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Bright" svg:font-family="Lucida Bright" style:font-family-generic="roman" style:font-pitch="variable" svg:panose-1="2 4 6 2 5 5 5 2 3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96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/>
      </text:list-level-style-number>
      <text:list-level-style-number text:level="2" text:style-name="WW_CharLFO8LVL2" style:num-suffix="." style:num-format="1">
        <style:list-level-properties text:space-before="0.5in" text:min-label-width="0.5in"/>
      </text:list-level-style-number>
      <text:list-level-style-number text:level="3" text:style-name="WW_CharLFO8LVL3" style:num-suffix="." style:num-format="1">
        <style:list-level-properties text:space-before="1in" text:min-label-width="0.5in"/>
      </text:list-level-style-number>
      <text:list-level-style-number text:level="4" text:style-name="WW_CharLFO8LVL4" style:num-suffix="." style:num-format="1">
        <style:list-level-properties text:space-before="1.5in" text:min-label-width="0.5in"/>
      </text:list-level-style-number>
      <text:list-level-style-number text:level="5" text:style-name="WW_CharLFO8LVL5" style:num-suffix="." style:num-format="1">
        <style:list-level-properties text:space-before="2in" text:min-label-width="0.5in"/>
      </text:list-level-style-number>
      <text:list-level-style-number text:level="6" text:style-name="WW_CharLFO8LVL6" style:num-suffix="." style:num-format="1">
        <style:list-level-properties text:space-before="2.5in" text:min-label-width="0.5in"/>
      </text:list-level-style-number>
      <text:list-level-style-number text:level="7" text:style-name="WW_CharLFO8LVL7" style:num-suffix="." style:num-format="1">
        <style:list-level-properties text:space-before="3in" text:min-label-width="0.5in"/>
      </text:list-level-style-number>
      <text:list-level-style-number text:level="8" text:style-name="WW_CharLFO8LVL8" style:num-suffix="." style:num-format="1">
        <style:list-level-properties text:space-before="3.5in" text:min-label-width="0.5in"/>
      </text:list-level-style-number>
      <text:list-level-style-number text:level="9" text:style-name="WW_CharLFO8LVL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/>
      </text:list-level-style-number>
      <text:list-level-style-bullet text:level="2" text:style-name="WW_CharLFO17LVL2" text:bullet-char="">
        <style:list-level-properties text:space-before="0.75in" text:min-label-width="0.25in"/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72in" text:min-label-width="0.25in"/>
        <style:text-properties style:font-name="Tahoma"/>
      </text:list-level-style-bullet>
      <text:list-level-style-bullet text:level="2" text:style-name="WW_CharLFO1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Lucida Brigh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Lucida Bright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Lucida Bright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25in" text:min-label-width="0.25in"/>
        <style:text-properties style:font-name="Trebuchet M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Lucida Bright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/>
        <style:text-properties style:font-name="Trebuchet M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□">
        <style:list-level-properties text:space-before="0.25in" text:min-label-width="0.25in"/>
        <style:text-properties style:font-name="Trebuchet M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84in" style:use-optimal-column-width="false"/>
    </style:style>
    <style:style style:name="TableColumn3" style:family="table-column">
      <style:table-column-properties style:column-width="3.3847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center"/>
      <style:text-properties style:language-asian="it" style:country-asian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/>
      <style:text-properties fo:font-weight="bold" style:font-weight-asian="bold" style:font-weight-complex="bold" fo:font-size="18pt" style:font-size-asian="18pt" style:font-size-complex="18pt"/>
    </style:style>
    <style:style style:name="P31" style:parent-style-name="Normale" style:family="paragraph">
      <style:paragraph-properties fo:text-align="center" fo:margin-top="0in"/>
    </style:style>
    <style:style style:name="T32" style:parent-style-name="Car.predefinitoparagrafo" style:family="text">
      <style:text-properties style:font-name-complex="Tahoma" fo:font-weight="bold" style:font-weight-asian="bold" style:font-size-complex="11pt"/>
    </style:style>
    <style:style style:name="T33" style:parent-style-name="Car.predefinitoparagrafo" style:family="text">
      <style:text-properties style:font-name-complex="Tahoma" fo:font-weight="bold" style:font-weight-asian="bold" style:font-size-complex="11pt"/>
    </style:style>
    <style:style style:name="P34" style:parent-style-name="Normale" style:family="paragraph">
      <style:paragraph-properties fo:text-align="center" fo:margin-top="0in"/>
      <style:text-properties style:font-name-complex="Tahoma" fo:font-weight="bold" style:font-weight-asian="bold" style:font-weight-complex="bold" fo:font-size="18pt" style:font-size-asian="18pt" style:font-size-complex="18pt"/>
    </style:style>
    <style:style style:name="P35" style:parent-style-name="Normale" style:family="paragraph">
      <style:paragraph-properties fo:text-align="center" fo:margin-top="0in"/>
      <style:text-properties style:font-name-complex="Tahoma" fo:font-weight="bold" style:font-weight-asian="bold" style:font-weight-complex="bold" fo:color="#CB1D15" style:font-size-complex="11pt"/>
    </style:style>
    <style:style style:name="P36" style:parent-style-name="Titolo" style:family="paragraph">
      <style:text-properties fo:font-size="18pt" style:font-size-asian="18p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ollegamentoipertestuale" style:family="text">
      <style:text-properties style:language-asian="it" style:country-asian="IT"/>
    </style:style>
    <style:style style:name="P40" style:parent-style-name="Normale" style:family="paragraph">
      <style:paragraph-properties>
        <style:tab-stops>
          <style:tab-stop style:type="left" style:position="0.75in"/>
        </style:tab-stops>
      </style:paragraph-properties>
    </style:style>
    <style:style style:name="T41" style:parent-style-name="errore" style:family="text">
      <style:text-properties style:font-name-complex="Tahoma" fo:font-weight="bold" style:font-weight-asian="bold" style:font-size-complex="11pt"/>
    </style:style>
    <style:style style:name="P42" style:parent-style-name="Paragrafoelenco" style:list-style-name="LFO23" style:family="paragraph">
      <style:paragraph-properties>
        <style:tab-stops>
          <style:tab-stop style:type="left" style:position="0.25in"/>
        </style:tab-stops>
      </style:paragraph-properties>
    </style:style>
    <style:style style:name="T43" style:parent-style-name="errore" style:family="text">
      <style:text-properties style:font-name-complex="Tahoma" style:font-size-complex="11pt"/>
    </style:style>
    <style:style style:name="T44" style:parent-style-name="errore" style:family="text">
      <style:text-properties style:font-name-complex="Tahoma" style:font-size-complex="11pt" style:text-underline-type="single" style:text-underline-style="solid" style:text-underline-width="auto" style:text-underline-mode="continuous"/>
    </style:style>
    <style:style style:name="P45" style:parent-style-name="Paragrafoelenco" style:list-style-name="LFO23" style:family="paragraph">
      <style:paragraph-properties>
        <style:tab-stops>
          <style:tab-stop style:type="left" style:position="0.25in"/>
        </style:tab-stops>
      </style:paragraph-properties>
    </style:style>
    <style:style style:name="T46" style:parent-style-name="errore" style:family="text">
      <style:text-properties style:font-name-complex="Tahoma" style:font-size-complex="11pt"/>
    </style:style>
    <style:style style:name="P47" style:parent-style-name="Paragrafoelenco" style:list-style-name="LFO23" style:family="paragraph">
      <style:paragraph-properties>
        <style:tab-stops>
          <style:tab-stop style:type="left" style:position="0.25in"/>
        </style:tab-stops>
      </style:paragraph-properties>
    </style:style>
    <style:style style:name="T48" style:parent-style-name="errore" style:family="text">
      <style:text-properties style:font-name-complex="Tahoma" style:font-size-complex="11pt"/>
    </style:style>
    <style:style style:name="T49" style:parent-style-name="errore" style:family="text">
      <style:text-properties style:font-name-complex="Tahoma" fo:font-weight="bold" style:font-weight-asian="bold" style:font-size-complex="11pt"/>
    </style:style>
    <style:style style:name="T50" style:parent-style-name="errore" style:family="text">
      <style:text-properties style:font-name-complex="Tahoma" fo:font-weight="bold" style:font-weight-asian="bold" style:font-size-complex="11pt"/>
    </style:style>
    <style:style style:name="P51" style:parent-style-name="Paragrafoelenco" style:list-style-name="LFO23" style:family="paragraph">
      <style:paragraph-properties>
        <style:tab-stops>
          <style:tab-stop style:type="left" style:position="0.25in"/>
        </style:tab-stops>
      </style:paragraph-properties>
    </style:style>
    <style:style style:name="T52" style:parent-style-name="errore" style:family="text">
      <style:text-properties style:font-name-complex="Tahoma" style:font-size-complex="11pt"/>
    </style:style>
    <style:style style:name="T53" style:parent-style-name="errore" style:family="text">
      <style:text-properties style:font-name-complex="Tahoma" style:font-size-complex="11pt" style:text-underline-type="single" style:text-underline-style="solid" style:text-underline-width="auto" style:text-underline-mode="continuous"/>
    </style:style>
    <style:style style:name="P54" style:parent-style-name="Paragrafoelenco" style:list-style-name="LFO23" style:family="paragraph">
      <style:paragraph-properties>
        <style:tab-stops>
          <style:tab-stop style:type="left" style:position="0.25in"/>
        </style:tab-stops>
      </style:paragraph-properties>
    </style:style>
    <style:style style:name="T55" style:parent-style-name="errore" style:family="text">
      <style:text-properties style:font-name-complex="Tahoma" style:font-size-complex="11pt"/>
    </style:style>
    <style:style style:name="P56" style:parent-style-name="Paragrafoelenco" style:list-style-name="LFO23" style:family="paragraph">
      <style:paragraph-properties>
        <style:tab-stops>
          <style:tab-stop style:type="left" style:position="0.25in"/>
        </style:tab-stops>
      </style:paragraph-properties>
    </style:style>
    <style:style style:name="T57" style:parent-style-name="errore" style:family="text">
      <style:text-properties style:font-name-complex="Tahoma" style:font-size-complex="11pt"/>
    </style:style>
    <style:style style:name="T58" style:parent-style-name="errore" style:family="text">
      <style:text-properties style:font-name-complex="Tahoma" style:font-size-complex="11pt"/>
    </style:style>
    <style:style style:name="T59" style:parent-style-name="errore" style:family="text">
      <style:text-properties style:font-name-complex="Tahoma" style:font-size-complex="11pt"/>
    </style:style>
    <style:style style:name="T60" style:parent-style-name="Car.predefinitoparagrafo" style:family="text">
      <style:text-properties style:font-name-complex="Tahoma"/>
    </style:style>
    <style:style style:name="T61" style:parent-style-name="Car.predefinitoparagrafo" style:family="text">
      <style:text-properties style:font-name-complex="Tahoma"/>
    </style:style>
    <style:style style:name="T62" style:parent-style-name="Car.predefinitoparagrafo" style:family="text">
      <style:text-properties style:font-name-complex="Tahoma"/>
    </style:style>
    <style:style style:name="T63" style:parent-style-name="Car.predefinitoparagrafo" style:family="text">
      <style:text-properties style:font-name-complex="Tahoma"/>
    </style:style>
    <style:style style:name="T64" style:parent-style-name="Car.predefinitoparagrafo" style:family="text">
      <style:text-properties style:font-name-complex="Tahoma"/>
    </style:style>
    <style:style style:name="T65" style:parent-style-name="errore" style:family="text">
      <style:text-properties style:font-name-complex="Tahoma" style:font-size-complex="11pt"/>
    </style:style>
    <style:style style:name="T66" style:parent-style-name="errore" style:family="text">
      <style:text-properties style:font-name-complex="Tahoma" fo:font-weight="bold" style:font-weight-asian="bold" style:font-size-complex="11pt"/>
    </style:style>
    <style:style style:name="T67" style:parent-style-name="errore" style:family="text">
      <style:text-properties style:font-name-complex="Tahoma" fo:font-weight="bold" style:font-weight-asian="bold" style:font-size-complex="11pt"/>
    </style:style>
    <style:style style:name="T68" style:parent-style-name="errore" style:family="text">
      <style:text-properties style:font-name-complex="Tahoma" fo:font-weight="bold" style:font-weight-asian="bold" style:font-size-complex="11pt"/>
    </style:style>
    <style:style style:name="T69" style:parent-style-name="Car.predefinitoparagrafo" style:family="text">
      <style:text-properties style:language-asian="it" style:country-asian="IT"/>
    </style:style>
    <style:style style:name="P70" style:parent-style-name="Normale" style:family="paragraph">
      <style:text-properties fo:font-weight="bold" style:font-weight-asian="bold" style:language-asian="en" style:country-asian="US"/>
    </style:style>
    <style:style style:name="P71" style:parent-style-name="Normale" style:family="paragraph">
      <style:text-properties style:language-asian="it" style:country-asian="IT"/>
    </style:style>
    <style:style style:name="P72" style:parent-style-name="Paragrafoelenco" style:list-style-name="LFO34" style:family="paragraph">
      <style:text-properties style:language-asian="it" style:country-asian="IT"/>
    </style:style>
    <style:style style:name="P73" style:parent-style-name="Paragrafoelenco" style:list-style-name="LFO34" style:family="paragraph">
      <style:text-properties style:language-asian="it" style:country-asian="IT"/>
    </style:style>
    <style:style style:name="P74" style:parent-style-name="Paragrafoelenco" style:list-style-name="LFO34" style:family="paragraph">
      <style:text-properties style:language-asian="it" style:country-asian="IT"/>
    </style:style>
    <style:style style:name="P75" style:parent-style-name="Normale" style:family="paragraph">
      <style:text-properties style:language-asian="it" style:country-asian="IT"/>
    </style:style>
    <style:style style:name="P76" style:parent-style-name="Normale" style:family="paragraph">
      <style:text-properties style:language-asian="it" style:country-asian="IT"/>
    </style:style>
    <style:style style:name="TableColumn78" style:family="table-column">
      <style:table-column-properties style:column-width="6.7895in"/>
    </style:style>
    <style:style style:name="Table77" style:family="table">
      <style:table-properties style:width="6.789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P82" style:parent-style-name="Paragrafoelenco" style:list-style-name="LFO36" style:family="paragraph"/>
    <style:style style:name="T83" style:parent-style-name="Car.predefinitoparagrafo" style:family="text">
      <style:text-properties fo:font-weight="bold" style:font-weight-asian="bold" fo:color="#FF0000"/>
    </style:style>
    <style:style style:name="T84" style:parent-style-name="Collegamentoipertestuale" style:family="text">
      <style:text-properties fo:font-size="12pt" style:font-size-asian="12pt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Paragrafoelenco" style:family="paragraph">
      <style:text-properties fo:font-weight="bold" style:font-weight-asian="bold"/>
    </style:style>
    <style:style style:name="P89" style:parent-style-name="Paragrafoelenco" style:family="paragraph">
      <style:text-properties fo:font-weight="bold" style:font-weight-asian="bold"/>
    </style:style>
    <style:style style:name="P90" style:parent-style-name="Paragrafoelenco" style:list-style-name="LFO37" style:family="paragraph"/>
    <style:style style:name="T91" style:parent-style-name="Car.predefinitoparagrafo" style:family="text">
      <style:text-properties fo:font-weight="bold" style:font-weight-asian="bold"/>
    </style:style>
    <style:style style:name="P92" style:parent-style-name="Paragrafoelenco" style:list-style-name="LFO37" style:family="paragraph"/>
    <style:style style:name="T93" style:parent-style-name="Car.predefinitoparagrafo" style:family="text">
      <style:text-properties fo:font-weight="bold" style:font-weight-asian="bold"/>
    </style:style>
    <style:style style:name="P94" style:parent-style-name="Paragrafoelenco" style:list-style-name="LFO36" style:family="paragraph">
      <style:paragraph-properties fo:margin-top="0in" fo:margin-bottom="0.1666in" fo:line-height="115%"/>
      <style:text-properties fo:hyphenate="false"/>
    </style:style>
    <style:style style:name="T95" style:parent-style-name="Car.predefinitoparagrafo" style:family="text">
      <style:text-properties fo:font-weight="bold" style:font-weight-asian="bold" fo:color="#FF0000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Paragrafoelenco" style:family="paragraph">
      <style:paragraph-properties fo:margin-top="0in" fo:margin-bottom="0.1666in" fo:line-height="115%"/>
      <style:text-properties fo:hyphenate="false"/>
    </style:style>
    <style:style style:name="P98" style:parent-style-name="Paragrafoelenco" style:family="paragraph">
      <style:text-properties fo:font-weight="bold" style:font-weight-asian="bold"/>
    </style:style>
    <style:style style:name="P99" style:parent-style-name="Normale" style:family="paragraph">
      <style:text-properties fo:font-weight="bold" style:font-weight-asian="bold" style:language-asian="it" style:country-asian="IT"/>
    </style:style>
    <style:style style:name="T100" style:parent-style-name="Car.predefinitoparagrafo" style:family="text">
      <style:text-properties fo:font-weight="bold" style:font-weight-asian="bold" style:language-asian="it" style:country-asian="IT"/>
    </style:style>
    <style:style style:name="P101" style:parent-style-name="Normale" style:family="paragraph">
      <style:text-properties fo:font-weight="bold" style:font-weight-asian="bold" fo:font-size="10pt" style:font-size-asian="10pt" style:language-asian="it" style:country-asian="IT"/>
    </style:style>
    <style:style style:name="P102" style:parent-style-name="Normale" style:family="paragraph">
      <style:text-properties style:language-asian="it" style:country-asian="IT"/>
    </style:style>
    <style:style style:name="P103" style:parent-style-name="Normale" style:family="paragraph">
      <style:paragraph-properties fo:background-color="#FFFFFF"/>
      <style:text-properties style:language-asian="it" style:country-asian="IT"/>
    </style:style>
    <style:style style:name="P104" style:parent-style-name="Normale" style:family="paragraph">
      <style:text-properties style:language-asian="it" style:country-asian="IT"/>
    </style:style>
    <style:style style:name="T105" style:parent-style-name="Car.predefinitoparagrafo" style:family="text">
      <style:text-properties style:language-asian="it" style:country-asian="IT"/>
    </style:style>
    <style:style style:name="T106" style:parent-style-name="Collegamentoipertestuale" style:family="text">
      <style:text-properties style:language-asian="it" style:country-asian="IT"/>
    </style:style>
    <style:style style:name="P107" style:parent-style-name="Titolo1" style:family="paragraph">
      <style:text-properties fo:language="it" fo:country="IT"/>
    </style:style>
    <style:style style:name="P108" style:parent-style-name="Normale" style:family="paragraph">
      <style:text-properties fo:font-style="italic" style:font-style-asian="italic" style:language-asian="it" style:country-asian="IT"/>
    </style:style>
    <style:style style:name="P109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fo:font-weight="bold" style:font-weight-asian="bold" style:language-asian="it" style:country-asian="IT"/>
    </style:style>
    <style:style style:name="P110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fo:font-weight="bold" style:font-weight-asian="bold" style:language-asian="it" style:country-asian="IT"/>
    </style:style>
    <style:style style:name="P111" style:parent-style-name="Paragrafoelenco" style:list-style-name="LFO30" style:family="paragraph">
      <style:paragraph-properties fo:margin-top="0in" fo:margin-bottom="0.1666in" fo:line-height="115%">
        <style:tab-stops>
          <style:tab-stop style:type="left" style:position="0.2166in"/>
        </style:tab-stops>
      </style:paragraph-properties>
      <style:text-properties fo:hyphenate="false"/>
    </style:style>
    <style:style style:name="P112" style:parent-style-name="Paragrafoelenco" style:list-style-name="LFO30" style:family="paragraph">
      <style:paragraph-properties fo:margin-top="0in" fo:margin-bottom="0.1666in" fo:line-height="115%">
        <style:tab-stops>
          <style:tab-stop style:type="left" style:position="0.2166in"/>
        </style:tab-stops>
      </style:paragraph-properties>
      <style:text-properties fo:hyphenate="false"/>
    </style:style>
    <style:style style:name="P113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fo:font-weight="bold" style:font-weight-asian="bold"/>
    </style:style>
    <style:style style:name="TableColumn115" style:family="table-column">
      <style:table-column-properties style:column-width="3.3951in"/>
    </style:style>
    <style:style style:name="TableColumn116" style:family="table-column">
      <style:table-column-properties style:column-width="3.3951in"/>
    </style:style>
    <style:style style:name="Table114" style:family="table">
      <style:table-properties style:width="6.7902in" fo:margin-left="0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2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P123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en" style:country-asian="US"/>
    </style:style>
    <style:style style:name="P124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language-asian="it" style:country-asian="IT"/>
    </style:style>
    <style:style style:name="T126" style:parent-style-name="Car.predefinitoparagrafo" style:family="text">
      <style:text-properties style:language-asian="it" style:country-asian="IT"/>
    </style:style>
    <style:style style:name="TableColumn128" style:family="table-column">
      <style:table-column-properties style:column-width="3.3951in"/>
    </style:style>
    <style:style style:name="TableColumn129" style:family="table-column">
      <style:table-column-properties style:column-width="3.3951in"/>
    </style:style>
    <style:style style:name="Table127" style:family="table">
      <style:table-properties style:width="6.7902in" fo:margin-left="0in" table:align="lef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.1388in" fo:line-height="115%"/>
    </style:style>
    <style:style style:name="T13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3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4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4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5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5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7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7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8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P185" style:parent-style-name="Normale" style:family="paragraph">
      <style:text-properties style:font-name="Arial" style:font-size-complex="11pt" style:language-asian="it" style:country-asian="IT"/>
    </style:style>
    <style:style style:name="P186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87" style:parent-style-name="Car.predefinitoparagrafo" style:family="text">
      <style:text-properties fo:font-weight="bold" style:font-weight-asian="bold" style:language-asian="it" style:country-asian="IT"/>
    </style:style>
    <style:style style:name="T188" style:parent-style-name="Car.predefinitoparagrafo" style:family="text">
      <style:text-properties style:language-asian="it" style:country-asian="IT"/>
    </style:style>
    <style:style style:name="P189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ableColumn191" style:family="table-column">
      <style:table-column-properties style:column-width="3.3951in"/>
    </style:style>
    <style:style style:name="TableColumn192" style:family="table-column">
      <style:table-column-properties style:column-width="3.3951in"/>
    </style:style>
    <style:style style:name="Table190" style:family="table">
      <style:table-properties style:width="6.7902in" fo:margin-left="0in" table:align="lef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19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size-complex="11pt" style:language-asian="it" style:country-asian="I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0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1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2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3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3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4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4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5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5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6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6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7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style:font-size-complex="11pt" style:language-asian="it" style:country-asian="I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8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Paragrafoelenco" style:list-style-name="LFO31" style:family="paragraph">
      <style:paragraph-properties fo:margin-top="0in">
        <style:tab-stops>
          <style:tab-stop style:type="left" style:position="0.2166in"/>
        </style:tab-stops>
      </style:paragraph-properties>
      <style:text-properties fo:hyphenate="false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P284" style:parent-style-name="Paragrafoelenco" style:list-style-name="LFO31" style:family="paragraph">
      <style:paragraph-properties fo:margin-top="0in">
        <style:tab-stops>
          <style:tab-stop style:type="left" style:position="0.2166in"/>
        </style:tab-stops>
      </style:paragraph-properties>
      <style:text-properties fo:font-size="10pt" style:font-size-asian="10pt" style:font-size-complex="10pt" fo:hyphenate="false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8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>
        <style:tab-stops>
          <style:tab-stop style:type="left" style:position="0.7166in"/>
        </style:tab-stops>
      </style:paragraph-properties>
    </style:style>
    <style:style style:name="T29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fo:font-size="10pt" style:font-size-asian="10pt" style:font-size-complex="10pt" style:language-asian="it" style:country-asian="I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>
        <style:tab-stops>
          <style:tab-stop style:type="left" style:position="0.7166in"/>
        </style:tab-stops>
      </style:paragraph-properties>
      <style:text-properties style:font-name="Arial" fo:font-size="10pt" style:font-size-asian="10pt" style:font-size-complex="10pt" style:language-asian="en" style:country-asian="US"/>
    </style:style>
    <style:style style:name="P302" style:parent-style-name="Normale" style:family="paragraph">
      <style:text-properties style:font-name="Arial" fo:font-weight="bold" style:font-weight-asian="bold" style:font-size-complex="11pt" style:language-asian="en" style:country-asian="US"/>
    </style:style>
    <style:style style:name="P303" style:parent-style-name="Titolo1" style:family="paragraph">
      <style:text-properties fo:language="it" fo:country="IT"/>
    </style:style>
    <style:style style:name="P304" style:parent-style-name="Normale" style:family="paragraph">
      <style:text-properties fo:font-weight="bold" style:font-weight-asian="bold" style:language-asian="it" style:country-asian="IT"/>
    </style:style>
    <style:style style:name="P305" style:parent-style-name="Normale" style:family="paragraph">
      <style:text-properties fo:font-style="italic" style:font-style-asian="italic" fo:font-size="8pt" style:font-size-asian="8pt" style:language-asian="it" style:country-asian="IT"/>
    </style:style>
    <style:style style:name="TableColumn307" style:family="table-column">
      <style:table-column-properties style:column-width="6.7902in"/>
    </style:style>
    <style:style style:name="Table306" style:family="table">
      <style:table-properties style:width="6.790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margin-bottom="0.1388in" fo:line-height="115%"/>
    </style:style>
    <style:style style:name="T311" style:parent-style-name="Car.predefinitoparagrafo" style:family="text">
      <style:text-properties fo:font-size="10pt" style:font-size-asian="10pt" style:font-size-complex="10pt"/>
    </style:style>
    <style:style style:name="P312" style:parent-style-name="Normale" style:family="paragraph">
      <style:text-properties fo:font-style="italic" style:font-style-asian="italic" fo:font-size="8pt" style:font-size-asian="8pt" style:language-asian="it" style:country-asian="IT"/>
    </style:style>
    <style:style style:name="P313" style:parent-style-name="Normale" style:family="paragraph">
      <style:paragraph-properties>
        <style:tab-stops>
          <style:tab-stop style:type="left" style:position="2.709in"/>
        </style:tab-stops>
      </style:paragraph-properties>
      <style:text-properties fo:font-weight="bold" style:font-weight-asian="bold"/>
    </style:style>
    <style:style style:name="P314" style:parent-style-name="Normale" style:family="paragraph">
      <style:paragraph-properties>
        <style:tab-stops>
          <style:tab-stop style:type="left" style:position="2.709in"/>
        </style:tab-stops>
      </style:paragraph-properties>
    </style:style>
    <style:style style:name="TableColumn316" style:family="table-column">
      <style:table-column-properties style:column-width="6.7902in"/>
    </style:style>
    <style:style style:name="Table315" style:family="table">
      <style:table-properties style:width="6.7902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margin-bottom="0.1388in" fo:line-height="115%"/>
      <style:text-properties style:font-name="Arial" fo:font-size="10pt" style:font-size-asian="10pt" style:font-size-complex="10pt" style:language-asian="en" style:country-asian="US"/>
    </style:style>
    <style:style style:name="P320" style:parent-style-name="Normale" style:family="paragraph">
      <style:paragraph-properties>
        <style:tab-stops>
          <style:tab-stop style:type="left" style:position="2.709in"/>
        </style:tab-stops>
      </style:paragraph-properties>
      <style:text-properties fo:font-weight="bold" style:font-weight-asian="bold"/>
    </style:style>
    <style:style style:name="P321" style:parent-style-name="Normale" style:family="paragraph">
      <style:paragraph-properties>
        <style:tab-stops>
          <style:tab-stop style:type="left" style:position="2.709in"/>
        </style:tab-stops>
      </style:paragraph-properties>
    </style:style>
    <style:style style:name="TableColumn323" style:family="table-column">
      <style:table-column-properties style:column-width="6.7902in"/>
    </style:style>
    <style:style style:name="Table322" style:family="table">
      <style:table-properties style:width="6.7902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margin-bottom="0.1388in" fo:line-height="115%"/>
      <style:text-properties style:font-name="Arial" fo:font-size="10pt" style:font-size-asian="10pt" style:font-size-complex="10pt" style:language-asian="en" style:country-asian="US"/>
    </style:style>
    <style:style style:name="P327" style:parent-style-name="Titolo1" style:family="paragraph">
      <style:text-properties fo:language="it" fo:country="IT"/>
    </style:style>
    <style:style style:name="P328" style:parent-style-name="Normale" style:family="paragraph">
      <style:text-properties fo:font-style="italic" style:font-style-asian="italic" fo:font-size="8pt" style:font-size-asian="8pt" style:language-asian="it" style:country-asian="IT"/>
    </style:style>
    <style:style style:name="P329" style:parent-style-name="Normale" style:family="paragraph">
      <style:text-properties fo:font-weight="bold" style:font-weight-asian="bold"/>
    </style:style>
    <style:style style:name="TableColumn331" style:family="table-column">
      <style:table-column-properties style:column-width="6.7902in"/>
    </style:style>
    <style:style style:name="Table330" style:family="table">
      <style:table-properties style:width="6.7902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bottom="0.1388in" fo:line-height="115%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P336" style:parent-style-name="Normale" style:family="paragraph">
      <style:text-properties fo:font-style="italic" style:font-style-asian="italic" fo:font-size="8pt" style:font-size-asian="8pt" style:language-asian="it" style:country-asian="IT"/>
    </style:style>
    <style:style style:name="P337" style:parent-style-name="Normale" style:family="paragraph">
      <style:paragraph-properties>
        <style:tab-stops>
          <style:tab-stop style:type="left" style:position="2.709in"/>
        </style:tab-stops>
      </style:paragraph-properties>
      <style:text-properties fo:font-weight="bold" style:font-weight-asian="bold"/>
    </style:style>
    <style:style style:name="TableColumn339" style:family="table-column">
      <style:table-column-properties style:column-width="6.7902in"/>
    </style:style>
    <style:style style:name="Table338" style:family="table">
      <style:table-properties style:width="6.7902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margin-bottom="0.1388in" fo:line-height="115%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P344" style:parent-style-name="Titolo1" style:family="paragraph">
      <style:text-properties fo:language="it" fo:country="IT"/>
    </style:style>
    <style:style style:name="P345" style:parent-style-name="Normale" style:family="paragraph">
      <style:text-properties fo:font-style="italic" style:font-style-asian="italic" fo:font-size="8pt" style:font-size-asian="8pt" style:language-asian="it" style:country-asian="IT"/>
    </style:style>
    <style:style style:name="P346" style:parent-style-name="Normale" style:family="paragraph">
      <style:paragraph-properties>
        <style:tab-stops>
          <style:tab-stop style:type="left" style:position="2.709in"/>
        </style:tab-stops>
      </style:paragraph-properties>
      <style:text-properties fo:font-weight="bold" style:font-weight-asian="bold"/>
    </style:style>
    <style:style style:name="TableColumn348" style:family="table-column">
      <style:table-column-properties style:column-width="6.7902in"/>
    </style:style>
    <style:style style:name="Table347" style:family="table">
      <style:table-properties style:width="6.790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margin-bottom="0.1388in" fo:line-height="115%">
        <style:tab-stops>
          <style:tab-stop style:type="left" style:position="0.709in"/>
        </style:tab-stops>
      </style:paragraph-properties>
    </style:style>
    <style:style style:name="T352" style:parent-style-name="Car.predefinitoparagrafo" style:family="text">
      <style:text-properties fo:font-size="10pt" style:font-size-asian="10pt" style:font-size-complex="10pt"/>
    </style:style>
    <style:style style:name="P353" style:parent-style-name="Normale" style:family="paragraph">
      <style:paragraph-properties>
        <style:tab-stops>
          <style:tab-stop style:type="left" style:position="1.5229in"/>
        </style:tab-stops>
      </style:paragraph-properties>
      <style:text-properties style:font-name="Arial" fo:font-weight="bold" style:font-weight-asian="bold" style:font-size-complex="11pt" style:language-asian="en" style:country-asian="US"/>
    </style:style>
    <style:style style:name="P354" style:parent-style-name="Titolo1" style:family="paragraph">
      <style:text-properties fo:language="it" fo:country="IT"/>
    </style:style>
    <style:style style:name="P355" style:parent-style-name="Normale" style:family="paragraph">
      <style:text-properties fo:font-weight="bold" style:font-weight-asian="bold"/>
    </style:style>
    <style:style style:name="TableColumn357" style:family="table-column">
      <style:table-column-properties style:column-width="6.7902in"/>
    </style:style>
    <style:style style:name="Table356" style:family="table">
      <style:table-properties style:width="6.7902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margin-bottom="0.1388in" fo:line-height="115%"/>
    </style:style>
    <style:style style:name="T361" style:parent-style-name="Car.predefinitoparagrafo" style:family="text">
      <style:text-properties fo:font-size="10pt" style:font-size-asian="10pt" style:font-size-complex="10pt"/>
    </style:style>
    <style:style style:name="P362" style:parent-style-name="Titolo1" style:family="paragraph">
      <style:text-properties fo:language="it" fo:country="IT"/>
    </style:style>
    <style:style style:name="P363" style:parent-style-name="Normale" style:family="paragraph">
      <style:text-properties fo:font-style="italic" style:font-style-asian="italic" fo:font-size="8pt" style:font-size-asian="8pt" style:language-asian="it" style:country-asian="IT"/>
    </style:style>
    <style:style style:name="P364" style:parent-style-name="Normale" style:family="paragraph">
      <style:text-properties fo:font-weight="bold" style:font-weight-asian="bold"/>
    </style:style>
    <style:style style:name="P365" style:parent-style-name="Paragrafoelenco" style:list-style-name="LFO39" style:family="paragraph"/>
    <style:style style:name="P366" style:parent-style-name="Paragrafoelenco" style:list-style-name="LFO39" style:family="paragraph">
      <style:text-properties fo:language="en" fo:country="US"/>
    </style:style>
    <style:style style:name="P367" style:parent-style-name="Paragrafoelenco" style:list-style-name="LFO39" style:family="paragraph"/>
    <style:style style:name="P368" style:parent-style-name="Paragrafoelenco" style:list-style-name="LFO39" style:family="paragraph"/>
    <style:style style:name="P369" style:parent-style-name="Paragrafoelenco" style:list-style-name="LFO39" style:family="paragraph"/>
    <style:style style:name="P370" style:parent-style-name="Paragrafoelenco" style:list-style-name="LFO39" style:family="paragraph"/>
    <style:style style:name="P371" style:parent-style-name="Paragrafoelenco" style:list-style-name="LFO39" style:family="paragraph">
      <style:text-properties fo:language="en" fo:country="US"/>
    </style:style>
    <style:style style:name="P372" style:parent-style-name="Paragrafoelenco" style:list-style-name="LFO39" style:family="paragraph"/>
    <style:style style:name="P373" style:parent-style-name="Paragrafoelenco" style:list-style-name="LFO39" style:family="paragraph"/>
    <style:style style:name="P374" style:parent-style-name="Paragrafoelenco" style:list-style-name="LFO39" style:family="paragraph"/>
    <style:style style:name="P375" style:parent-style-name="Paragrafoelenco" style:list-style-name="LFO39" style:family="paragraph"/>
    <style:style style:name="P376" style:parent-style-name="Paragrafoelenco" style:list-style-name="LFO39" style:family="paragraph"/>
    <style:style style:name="P377" style:parent-style-name="Paragrafoelenco" style:list-style-name="LFO39" style:family="paragraph"/>
    <style:style style:name="P378" style:parent-style-name="Paragrafoelenco" style:list-style-name="LFO39" style:family="paragraph"/>
    <style:style style:name="P379" style:parent-style-name="Paragrafoelenco" style:list-style-name="LFO39" style:family="paragraph"/>
    <style:style style:name="P380" style:parent-style-name="Paragrafoelenco" style:list-style-name="LFO39" style:family="paragraph"/>
    <style:style style:name="P381" style:parent-style-name="Paragrafoelenco" style:list-style-name="LFO39" style:family="paragraph"/>
    <style:style style:name="P382" style:parent-style-name="Titolo1" style:family="paragraph">
      <style:text-properties fo:language="it" fo:country="IT"/>
    </style:style>
    <style:style style:name="P383" style:parent-style-name="Normale" style:family="paragraph">
      <style:text-properties fo:font-style="italic" style:font-style-asian="italic" fo:font-size="8pt" style:font-size-asian="8pt" style:language-asian="it" style:country-asian="IT"/>
    </style:style>
    <style:style style:name="P384" style:parent-style-name="Normale" style:family="paragraph">
      <style:text-properties fo:font-weight="bold" style:font-weight-asian="bold"/>
    </style:style>
    <style:style style:name="P385" style:parent-style-name="Paragrafoelenco" style:list-style-name="LFO40" style:family="paragraph"/>
    <style:style style:name="P386" style:parent-style-name="Paragrafoelenco" style:list-style-name="LFO40" style:family="paragraph"/>
    <style:style style:name="P387" style:parent-style-name="Paragrafoelenco" style:list-style-name="LFO40" style:family="paragraph"/>
    <style:style style:name="P388" style:parent-style-name="Paragrafoelenco" style:list-style-name="LFO40" style:family="paragraph"/>
    <style:style style:name="P389" style:parent-style-name="Paragrafoelenco" style:list-style-name="LFO40" style:family="paragraph"/>
    <style:style style:name="P390" style:parent-style-name="Paragrafoelenco" style:list-style-name="LFO40" style:family="paragraph"/>
    <style:style style:name="P391" style:parent-style-name="Paragrafoelenco" style:list-style-name="LFO40" style:family="paragraph"/>
    <style:style style:name="P392" style:parent-style-name="Paragrafoelenco" style:list-style-name="LFO40" style:family="paragraph"/>
    <style:style style:name="P393" style:parent-style-name="Paragrafoelenco" style:list-style-name="LFO40" style:family="paragraph"/>
    <style:style style:name="P394" style:parent-style-name="Paragrafoelenco" style:list-style-name="LFO40" style:family="paragraph"/>
    <style:style style:name="P395" style:parent-style-name="Paragrafoelenco" style:list-style-name="LFO40" style:family="paragraph"/>
    <style:style style:name="P396" style:parent-style-name="Paragrafoelenco" style:list-style-name="LFO40" style:family="paragraph"/>
    <style:style style:name="P397" style:parent-style-name="Paragrafoelenco" style:list-style-name="LFO40" style:family="paragraph"/>
    <style:style style:name="P398" style:parent-style-name="Paragrafoelenco" style:list-style-name="LFO40" style:family="paragraph"/>
    <style:style style:name="P399" style:parent-style-name="Paragrafoelenco" style:list-style-name="LFO40" style:family="paragraph"/>
    <style:style style:name="P400" style:parent-style-name="Paragrafoelenco" style:list-style-name="LFO40" style:family="paragraph"/>
    <style:style style:name="P401" style:parent-style-name="Paragrafoelenco" style:list-style-name="LFO40" style:family="paragraph"/>
    <style:style style:name="P402" style:parent-style-name="Paragrafoelenco" style:list-style-name="LFO40" style:family="paragraph"/>
    <style:style style:name="P403" style:parent-style-name="Paragrafoelenco" style:list-style-name="LFO40" style:family="paragraph"/>
    <style:style style:name="P404" style:parent-style-name="Paragrafoelenco" style:list-style-name="LFO40" style:family="paragraph"/>
    <style:style style:name="P405" style:parent-style-name="Normale" style:family="paragraph">
      <style:text-properties fo:font-weight="bold" style:font-weight-asian="bold"/>
    </style:style>
    <style:style style:name="P406" style:parent-style-name="Normale" style:family="paragraph">
      <style:text-properties fo:font-weight="bold" style:font-weight-asian="bold"/>
    </style:style>
    <style:style style:name="P407" style:parent-style-name="Normale" style:family="paragraph">
      <style:text-properties fo:font-weight="bold" style:font-weight-asian="bold" style:language-asian="it" style:country-asian="IT"/>
    </style:style>
    <style:style style:name="P408" style:parent-style-name="Normale" style:family="paragraph">
      <style:text-properties fo:font-weight="bold" style:font-weight-asian="bold" style:language-asian="it" style:country-asian="IT"/>
    </style:style>
    <style:style style:name="P409" style:parent-style-name="Normale" style:family="paragraph">
      <style:text-properties fo:font-weight="bold" style:font-weight-asian="bold" style:language-asian="it" style:country-asian="IT"/>
    </style:style>
    <style:style style:name="P410" style:parent-style-name="Normale" style:family="paragraph">
      <style:text-properties fo:font-weight="bold" style:font-weight-asian="bold" style:language-asian="it" style:country-asian="IT"/>
    </style:style>
    <style:style style:name="P411" style:parent-style-name="Normale" style:family="paragraph">
      <style:paragraph-properties fo:text-align="center"/>
      <style:text-properties style:font-name-complex="Tahoma" fo:font-weight="bold" style:font-weight-asian="bold" style:font-weight-complex="bold" fo:color="#CB1D15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ERstartup@SMAU201</text:span><text:span text:style-name="T33">5</text:span></text:p>
      <text:p text:style-name="P34">SMAU Milano 2015<text:line-break/></text:p>
      <text:p text:style-name="P35">Milano,<text:s/>21-23<text:s/>ottobre<text:s/>2015</text:p>
      <text:p text:style-name="P36">Modulo di candidatura</text:p>
      <text:h text:style-name="Titolo1" text:outline-level="1"><text:span text:style-name="T37">Modalità e termini di presentazione della domanda</text:span></text:h>
      <text:p text:style-name="Normale"><text:span text:style-name="T38">Ai fini della corretta presentazione della domanda dovrà essere presentata la seguente documentazione, disponibile sul sito<text:s/></text:span><text:a xlink:href="http://www.emiliaromagnastartup.it" office:target-frame-name="_top" xlink:show="replace"><text:span text:style-name="T39">www.emiliaromagnastartup.it</text:span></text:a></text:p>
      <text:p text:style-name="P40"><text:span text:style-name="T41">Per le giovani imprese ad alto contenuto di innovazione:</text:span></text:p>
      <text:list text:style-name="LFO23" text:continue-numbering="true">
        <text:list-item>
          <text:p text:style-name="P42"><text:span text:style-name="T43">modulo di candidatura<text:s/></text:span><text:span text:style-name="T44">compilato e firmato</text:span></text:p>
        </text:list-item>
        <text:list-item>
          <text:p text:style-name="P45"><text:span text:style-name="T46">copia del documento di identità del referente del progetto</text:span></text:p>
        </text:list-item>
        <text:list-item>
          <text:p text:style-name="P47"><text:span text:style-name="T48">certificato di iscrizione al Registro delle Imprese presso la Camera di Commercio Industria, Artigianato, Agricoltura competente per territorio</text:span></text:p>
        </text:list-item>
      </text:list>
      <text:p text:style-name="Normale"><text:span text:style-name="T49">Per persone singole/gruppi con progetti di impresa innovativa</text:span><text:span text:style-name="T50">:</text:span></text:p>
      <text:list text:style-name="LFO23" text:continue-numbering="true">
        <text:list-item>
          <text:p text:style-name="P51"><text:span text:style-name="T52">modulo di candidatura<text:s/></text:span><text:span text:style-name="T53">compilato e firmato</text:span></text:p>
        </text:list-item>
        <text:list-item>
          <text:p text:style-name="P54"><text:span text:style-name="T55">copia del documento di identità del referente del progetto</text:span></text:p>
        </text:list-item>
        <text:list-item>
          <text:p text:style-name="P56"><text:span text:style-name="T57">curriculum</text:span><text:span text:style-name="T58"><text:s/>vitae<text:s/></text:span><text:span text:style-name="T59">del referente del progetto</text:span><text:span text:style-name="T60"><text:s/></text:span><text:span text:style-name="T61">firmato</text:span><text:span text:style-name="T62">,<text:s/></text:span><text:span text:style-name="T63">datato e provvisto</text:span><text:span text:style-name="T64"><text:s/>dell’autorizzazione al trattamento dei dati personali</text:span><text:span text:style-name="T65"><text:s/></text:span></text:p>
        </text:list-item>
      </text:list>
      <text:p text:style-name="Normale"><text:span text:style-name="T66">Il modulo di candidatura corredato della documentazione richiesta deve essere inviato a pena di esclusione entro e non oltre le ore 13.00 (ora italiana) del<text:s/></text:span><text:span text:style-name="T67">24/09/2015</text:span><text:span text:style-name="T68">.</text:span></text:p>
      <text:p text:style-name="Normale"><text:span text:style-name="T69">Le documentazione indicata deve essere presentata tramite PEC oppure<text:s/></text:span>a mezzo raccomandata<text:s/></text:p>
      <text:p text:style-name="P70"/>
      <text:p text:style-name="P71">La documentazione può essere presentata secondo una delle seguenti modalità:</text:p>
      <text:list text:style-name="LFO26">
        <text:list-item>
          <text:p text:style-name="P72">tramite PEC</text:p>
        </text:list-item>
      </text:list>
      <text:list text:style-name="LFO26" text:continue-numbering="true">
        <text:list-item>
          <text:p text:style-name="P73">a mezzo raccomandata postale con avviso di ricevimento<text:s/></text:p>
        </text:list-item>
      </text:list>
      <text:list text:style-name="LFO26" text:continue-numbering="true">
        <text:list-item>
          <text:p text:style-name="P74">tramite corriere</text:p>
        </text:list-item>
      </text:list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Modalità di invio</text:p>
            <text:list text:style-name="LFO36" text:continue-numbering="true">
              <text:list-item>
                <text:p text:style-name="P82"><text:span text:style-name="T83">tramite PEC</text:span><text:s/>alla mail<text:s/><text:a xlink:href="mailto:aster.pec@legalmail.it" office:target-frame-name="_top" xlink:show="replace"><text:span text:style-name="T84">aster.pec@legalmail.it</text:span></text:a><text:s/>indicando nell’oggetto ERstartup@SMAU2015_nome startup/nome progetto. Fa fede la data di trasmissione e di ricezione, attestate dalla ricevuta di accettazione emessa dalla PEC.<text:s/></text:p>
              </text:list-item>
            </text:list>
            <text:p text:style-name="Paragrafoelenco"/>
            <text:p text:style-name="Paragrafoelenco"><text:span text:style-name="T85">Il modulo di candidatura deve essere<text:s/></text:span><text:span text:style-name="T86">sottoscritto</text:span><text:span text:style-name="T87"><text:s/>e inviato in formato pdf insieme ai documenti precedentemente specificati.</text:span></text:p>
            <text:p text:style-name="P88"/>
            <text:soft-page-break/>
            <text:p text:style-name="P89">Modalità di sottoscrizione:</text:p>
            <text:list text:style-name="LFO37" text:continue-numbering="true">
              <text:list-item>
                <text:p text:style-name="P90"><text:span text:style-name="T91">firma digitale, cioè firma elettronica qualificata</text:span>, il cui certificato sia stato rilasciato da un certificatore accreditato</text:p>
              </text:list-item>
              <text:list-item>
                <text:p text:style-name="P92"><text:span text:style-name="T93">firma autografa</text:span><text:s/>del legale rappresentante (per esteso e in forma leggibile) quindi scansionata elettronicamente ed accompagnata dalla scansione di un documento di identità prima dell’inoltro secondo le modalità precedentemente descritte.</text:p>
              </text:list-item>
            </text:list>
            <text:p text:style-name="Normale">In alternativa,<text:s/></text:p>
            <text:p text:style-name="Paragrafoelenco"/>
            <text:list text:style-name="LFO36" text:continue-numbering="true">
              <text:list-item>
                <text:p text:style-name="P94"><text:span text:style-name="T95">a mezzo raccomandata postale con avviso di ricevimento o tramite corriere</text:span><text:s/>al seguente indirizzo: ASTER Soc. Cons. p.A., Via Piero Gobetti 101, 40139 Bologna indicando sul plico ERstartup@SMAU2015_nome startup/nome progetto.<text:s/><text:span text:style-name="T96">Fa fede la data di ricezione della raccomandata.</text:span></text:p>
              </text:list-item>
            </text:list>
            <text:p text:style-name="P97"/>
            <text:p text:style-name="P98">Il modulo di candidatura deve essere stampato, sottoscritto con firma autografa (per esteso e in forma leggibile) e inviato insieme ai documenti precedentemente specificati.</text:p>
            <text:p text:style-name="P99"/>
            <text:p text:style-name="Normale"><text:span text:style-name="T100">Le candidature spedite con modalità diverse da quelle indicate nel regolamento o prive degli allegati richiesti saranno considerate inammissibili.</text:span></text:p>
            <text:p text:style-name="P101"/>
          </table:table-cell>
        </table:table-row>
      </table:table>
      <text:p text:style-name="P102"/>
      <text:p text:style-name="P103">Tutte le comunicazioni relative al presente bando successive alla presentazione della domanda saranno effettuate all’indirizzo di mail indicato nel Modulo di Candidatura.</text:p>
      <text:p text:style-name="P104">Qualora l’indirizzo comunicato risulti errato, ASTER non risponde delle eventuali conseguenze negative derivanti da difetto o mancanza di comunicazioni inerenti al procedimento.</text:p>
      <text:p text:style-name="Normale"><text:span text:style-name="T105">Con la candidatura all'iniziativa il partecipante si impegna ad accettare senza riserve il presente Regolamento e le relative integrazioni e/o modifiche che verranno pubblicate sul sito<text:s/></text:span><text:a xlink:href="http://www.emiliaromagnastartup.it" office:target-frame-name="_top" xlink:show="replace"><text:span text:style-name="T106">www.emiliaromagnastartup.it</text:span></text:a></text:p>
      <text:h text:style-name="P107" text:outline-level="1">Anagrafica</text:h>
      <text:p text:style-name="P108">(I campi contrassegnati con * sono obbligatori)</text:p>
      <text:p text:style-name="P109">Progetto di animazione presentato da*:</text:p>
      <text:p text:style-name="P110"/>
      <text:list text:style-name="LFO30">
        <text:list-item>
          <text:p text:style-name="P111">giovane impresa ad alto contenuto di innovazione costituita dopo il<text:s/>01/09/2010</text:p>
        </text:list-item>
      </text:list>
      <text:list text:style-name="LFO30" text:continue-numbering="true">
        <text:list-item>
          <text:p text:style-name="P112">progetto d’impresa innovativo</text:p>
        </text:list-item>
      </text:list>
      <text:p text:style-name="P113">Mail da utilizzare per le comunicazioni 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*E-mail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Referente operativo del progetto</text:span><text:span text:style-name="T126"><text:s/>(ai fini della partecipazione a SMAU Milano 2015)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<text:span text:style-name="T133">*Nome/ Cognome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*Indirizzo di residenza</text:span></text:p>
          </table:table-cell>
          <table:table-cell table:style-name="TableCell140">
            <text:p text:style-name="Normale"><text:span text:style-name="T141">Numero civico, via, codice postale, città, nazione.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*Domicilio</text:span></text:p>
          </table:table-cell>
          <table:table-cell table:style-name="TableCell146">
            <text:p text:style-name="P147"><text:span text:style-name="T148">Numero civico, via, codice postale, città, nazione</text:span></text:p>
          </table:table-cell>
        </table:table-row>
        <table:table-row table:style-name="TableRow149">
          <table:table-cell table:style-name="TableCell150">
            <text:p text:style-name="P151"><text:span text:style-name="T152">*Telefono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*E-mail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e"><text:span text:style-name="T163">Cittadinanza</text:span><text:span text:style-name="T164"><text:tab/>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*Data di nascita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*Sesso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*Codice Fiscale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Dati dell’impresa<text:s/></text:span><text:span text:style-name="T188">(da compilare solo se il progetto è presentato da</text:span><text:s/>giovane impresa ad alto contenuto di innovazione costituita dopo il<text:s/>01/09/2010)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*Ragione sociale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e"><text:span text:style-name="T201">*Natura giuridica dell’impresa</text:span><text:span text:style-name="T202"><text:tab/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*Data di costituzione</text:span><text:span text:style-name="T208"><text:tab/>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*Capitale sociale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*Camera di Commercio di iscrizione al registro delle imprese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e"><text:span text:style-name="T225">*Data di iscrizione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*Numero di iscrizion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*Codice Istat riferito all’attività principale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*Indirizzo sede legale</text:span></text:p>
          </table:table-cell>
          <table:table-cell table:style-name="TableCell244">
            <text:p text:style-name="P245"><text:span text:style-name="T246">Numero civico, via, codice postale, città , nazione</text:span></text:p>
          </table:table-cell>
        </table:table-row>
        <table:table-row table:style-name="TableRow247">
          <table:table-cell table:style-name="TableCell248">
            <text:p text:style-name="P249"><text:span text:style-name="T250">*C.F. / P.IVA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*Telefono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* PEC (Posta Elettronica Certificata)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* Nome e cognome del legale rappresentante dell’impresa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* C.F. del Legale Rappresentante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*L’impresa è iscritta alla Sezione Speciale del Registro delle Imprese riservata alle startup innovative?</text:span></text:p>
          </table:table-cell>
          <table:table-cell table:style-name="TableCell281">
            <text:list text:style-name="LFO38">
              <text:list-item>
                <text:p text:style-name="P282"><text:span text:style-name="T283">Si</text:span></text:p>
              </text:list-item>
            </text:list>
            <text:list text:style-name="LFO38" text:continue-numbering="true">
              <text:list-item>
                <text:p text:style-name="P284">No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<text:span text:style-name="T288">*Capitale sociale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Fatturato 2014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Sito<text:s/></text:p>
          </table:table-cell>
          <table:table-cell table:style-name="TableCell300">
            <text:p text:style-name="P301"/>
          </table:table-cell>
        </table:table-row>
      </table:table>
      <text:p text:style-name="P302"/>
      <text:h text:style-name="P303" text:outline-level="1">Descrizione della startup/del progetto*</text:h>
      <text:p text:style-name="P304">Breve descrizione e Mission della startup/del progetto<text:s/>con particolare attenzione ai caratteri di innovatività<text:s/>e originalità<text:s/>che le contraddistinguono.</text:p>
      <text:p text:style-name="P305">Le informazioni contenute in questo campo potranno essere oggetto di pubblicazione secondo quanto indicato nel Regolamento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Max 400 battute (spazi inclusi)</text:span></text:p>
          </table:table-cell>
        </table:table-row>
      </table:table>
      <text:h text:style-name="Titolo1" text:outline-level="1">Prodotti/servizi offerti</text:h>
      <text:p text:style-name="P312">Le informazioni contenute in questo campo potranno essere oggetto di pubblicazione secondo quanto indicato nel Regolamento</text:p>
      <text:p text:style-name="P313">Scheda 1*</text:p>
      <text:p text:style-name="P314">Ogni scheda è composta da max 100 battute (spazi inclusi) per Titolo; max 1000 battute (spazi inclusi) di descrizione servizio/prodotto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>Scheda 2</text:p>
      <text:p text:style-name="P321">Ogni scheda è composta da max 100 battute (spazi inclusi) per Titolo; max 1000 battute (spazi inclusi) di descrizione servizio/prodotto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</table:table>
      <text:h text:style-name="P327" text:outline-level="1">Target*</text:h>
      <text:p text:style-name="P328">Le informazioni contenute in questo campo potranno essere oggetto di pubblicazione secondo quanto indicato nel Regolamento</text:p>
      <text:p text:style-name="P329">Breve presentazione del target a cui è rivolto il prodotto/servizio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300 battute (spazi inclusi)</text:span></text:p>
          </table:table-cell>
        </table:table-row>
      </table:table>
      <text:h text:style-name="Titolo1" text:outline-level="1">Mercato e concorrenza*</text:h>
      <text:p text:style-name="P336">Le informazioni contenute in questo campo potranno essere oggetto di pubblicazione secondo quanto indicato nel Regolamento</text:p>
      <text:p text:style-name="P337">Indicare le possibilità di successo rispetto al mercato e alla concorrenza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Max 400 battute (spazi inclusi)</text:span></text:p>
          </table:table-cell>
        </table:table-row>
      </table:table>
      <text:h text:style-name="P344" text:outline-level="1">Management Team*</text:h>
      <text:p text:style-name="P345">Le informazioni contenute in questo campo potranno essere oggetto di pubblicazione secondo quanto indicato nel Regolamento</text:p>
      <text:soft-page-break/>
      <text:p text:style-name="P346">Breve descrizione delle competenze del management team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Max 400 battute (spazi inclusi)</text:span></text:p>
          </table:table-cell>
        </table:table-row>
      </table:table>
      <text:p text:style-name="P353"/>
      <text:h text:style-name="P354" text:outline-level="1">Materiale e animazioni*</text:h>
      <text:p text:style-name="P355">Descrizione del materiale (es. prototipi, modelli) che si intende esporre ed eventuali azioni di coinvolgimento del target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Max 1500 battute (spazi inclusi)</text:span></text:p>
          </table:table-cell>
        </table:table-row>
      </table:table>
      <text:h text:style-name="P362" text:outline-level="1">Aree tematiche di appartenenza*</text:h>
      <text:p text:style-name="P363">Le informazioni contenute in questo campo potranno essere oggetto di pubblicazione secondo quanto indicato nel Regolamento</text:p>
      <text:p text:style-name="P364">Indicare al massimo due tematiche</text:p>
      <text:list text:style-name="LFO39" text:continue-numbering="true">
        <text:list-item>
          <text:p text:style-name="P365">Sistemi gestionali integrati</text:p>
        </text:list-item>
        <text:list-item>
          <text:p text:style-name="P366">Business Intelligence, Big Data e Business Analytics per il business</text:p>
        </text:list-item>
        <text:list-item>
          <text:p text:style-name="P367">Customer Relationship Management</text:p>
        </text:list-item>
        <text:list-item>
          <text:p text:style-name="P368">Fatturazione elettronica e dematerializzazione dei documenti</text:p>
        </text:list-item>
        <text:list-item>
          <text:p text:style-name="P369">Gestione documentale</text:p>
        </text:list-item>
        <text:list-item>
          <text:p text:style-name="P370">Mobile&amp;Wireless ed RFId</text:p>
        </text:list-item>
        <text:list-item>
          <text:p text:style-name="P371">Cloud Computing e ICT as a Service</text:p>
        </text:list-item>
        <text:list-item>
          <text:p text:style-name="P372">Infrastruttura IT</text:p>
        </text:list-item>
        <text:list-item>
          <text:p text:style-name="P373">Smart Working e sistemi di comunicazione avanzata</text:p>
        </text:list-item>
        <text:list-item>
          <text:p text:style-name="P374">Sicurezza del sistema informativo aziendale</text:p>
        </text:list-item>
        <text:list-item>
          <text:p text:style-name="P375">Marketing digitale</text:p>
        </text:list-item>
        <text:list-item>
          <text:p text:style-name="P376">CAD e Product Lifecycle Management</text:p>
        </text:list-item>
        <text:list-item>
          <text:p text:style-name="P377">Stampa digitale</text:p>
        </text:list-item>
        <text:list-item>
          <text:p text:style-name="P378">Retail e GDO</text:p>
        </text:list-item>
        <text:list-item>
          <text:p text:style-name="P379">Tablet e cloud per il business</text:p>
        </text:list-item>
        <text:list-item>
          <text:p text:style-name="P380">Social Network e Social Commerce</text:p>
        </text:list-item>
        <text:list-item>
          <text:p text:style-name="P381">E-commerce e pagamenti digitali</text:p>
        </text:list-item>
      </text:list>
      <text:h text:style-name="P382" text:outline-level="1">Indicare i settori ai quali ci si rivolge*</text:h>
      <text:p text:style-name="P383">Le informazioni contenute in questo campo potranno essere oggetto di pubblicazione secondo quanto indicato nel Regolamento</text:p>
      <text:p text:style-name="P384">Scelta multipla</text:p>
      <text:list text:style-name="LFO40" text:continue-numbering="true">
        <text:list-item>
          <text:p text:style-name="P385">Agroalimentare</text:p>
        </text:list-item>
        <text:list-item>
          <text:p text:style-name="P386">Arredo e Design</text:p>
        </text:list-item>
        <text:list-item>
          <text:p text:style-name="P387">Automazione industriale</text:p>
        </text:list-item>
        <text:list-item>
          <text:p text:style-name="P388">Bancario, Assicurativo e Finanziario</text:p>
        </text:list-item>
        <text:list-item>
          <text:p text:style-name="P389">Chimico e Farmaceutico</text:p>
        </text:list-item>
        <text:list-item>
          <text:p text:style-name="P390">Commercio e GDO</text:p>
        </text:list-item>
        <text:list-item>
          <text:p text:style-name="P391">Comuni ed Enti Locali</text:p>
        </text:list-item>
        <text:list-item>
          <text:p text:style-name="P392">Consulenza e Servizi alle imprese</text:p>
        </text:list-item>
        <text:list-item>
          <text:p text:style-name="P393">Edilizia e Ingegneria</text:p>
        </text:list-item>
        <text:list-item>
          <text:p text:style-name="P394">Editoria e Media</text:p>
        </text:list-item>
        <text:list-item>
          <text:p text:style-name="P395">Formazione e Ricerca</text:p>
        </text:list-item>
        <text:list-item>
          <text:p text:style-name="P396">ICT, Elettronica e Telco</text:p>
        </text:list-item>
        <text:list-item>
          <text:p text:style-name="P397">Logistica e Trasporti</text:p>
        </text:list-item>
        <text:list-item>
          <text:p text:style-name="P398">Metalmeccanico</text:p>
        </text:list-item>
        <text:list-item>
          <text:p text:style-name="P399">PA centrale</text:p>
        </text:list-item>
        <text:list-item>
          <text:p text:style-name="P400">Sanità</text:p>
        </text:list-item>
        <text:list-item>
          <text:p text:style-name="P401">Studi professionali e Associazioni</text:p>
        </text:list-item>
        <text:list-item>
          <text:p text:style-name="P402">Tessile e Abbigliamento</text:p>
        </text:list-item>
        <text:list-item>
          <text:p text:style-name="P403">Turismo</text:p>
        </text:list-item>
        <text:list-item>
          <text:p text:style-name="P404">Utility</text:p>
        </text:list-item>
      </text:list>
      <text:p text:style-name="P405"/>
      <text:p text:style-name="P406"/>
      <text:p text:style-name="P407">Data e Firma del Referente del Progetto</text:p>
      <text:p text:style-name="P408"/>
      <text:p text:style-name="P409">Data e Firma del legale Rappresentante (in caso di società costituita)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Bright" svg:font-family="Lucida Bright" style:font-family-generic="roman" style:font-pitch="variable" svg:panose-1="2 4 6 2 5 5 5 2 3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style:letter-kerning="true" fo:font-size="14pt" style:font-size-asian="14pt" fo:language="en" fo:country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-complex="Arial" style:font-weight-complex="bold" fo:font-style="italic" style:font-style-asian="italic" style:font-style-complex="italic" fo:font-size="13pt" style:font-size-asian="13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>
        <style:tab-stops>
          <style:tab-stop style:type="left" style:position="0in"/>
        </style:tab-stops>
      </style:paragraph-properties>
      <style:text-properties style:font-name-complex="Arial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complex="Arial" style:font-size-complex="11pt" fo:hyphenate="false"/>
    </style:style>
    <style:style style:name="Normale" style:display-name="Normale" style:family="paragraph">
      <style:paragraph-properties fo:text-align="justify" fo:margin-top="0.0833in"/>
      <style:text-properties style:font-name="Tahoma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 style:font-size-complex="12pt" style:language-asian="ar" style:country-asian="SA" style:language-complex="ar" style:country-complex="SA"/>
    </style:style>
    <style:style style:name="Titolo9Carattere" style:display-name="Titolo 9 Carattere" style:family="text" style:parent-style-name="Car.predefinitoparagrafo">
      <style:text-properties style:font-name="Cambria" style:font-name-complex="Times New Roman" style:language-asian="ar" style:country-asian="SA" style:language-complex="ar" style:country-complex="SA"/>
    </style:style>
    <style:style style:name="WW8Num1z0" style:display-name="WW8Num1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Caratterepredefinitoparagrafo2" style:display-name="Carattere predefinito paragrafo2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0z1" style:display-name="WW8Num40z1" style:family="text">
      <style:text-properties style:font-name="Times New Roman"/>
    </style:style>
    <style:style style:name="WW8Num40z2" style:display-name="WW8Num40z2" style:family="text">
      <style:text-properties style:font-name="Wingdings"/>
    </style:style>
    <style:style style:name="WW8Num40z4" style:display-name="WW8Num40z4" style:family="text">
      <style:text-properties style:font-name="Courier New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 style:parent-style-name="Caratterepredefinitoparagrafo1">
      <style:text-properties style:font-name="Tahoma" style:font-name-complex="Times New Roman" fo:color="#0000FF" style:text-position="0% 100%" fo:font-size="11pt" style:font-size-asian="11pt" style:text-underline-type="single" style:text-underline-style="solid" style:text-underline-width="auto" style:text-underline-mode="continuous"/>
    </style:style>
    <style:style style:name="FootnoteCharacters" style:display-name="Footnote Characters" style:family="text" style:parent-style-name="Caratterepredefinitoparagrafo1">
      <style:text-properties style:font-name-complex="Times New Roman" style:text-position="super 63.6%"/>
    </style:style>
    <style:style style:name="Rimandocommento1" style:display-name="Rimando commento1" style:family="text" style:parent-style-name="Caratterepredefinitoparagrafo1">
      <style:text-properties style:font-name-complex="Times New Roman" fo:font-size="8pt" style:font-size-asian="8pt" style:font-size-complex="8pt"/>
    </style:style>
    <style:style style:name="Numeropagina" style:display-name="Numero pagina" style:family="text" style:parent-style-name="Caratterepredefinitoparagrafo1">
      <style:text-properties style:font-name-complex="Times New Roman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Verdana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in"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ahom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Elenco" style:display-name="Elenco" style:family="paragraph" style:parent-style-name="Normale">
      <style:paragraph-properties>
        <style:tab-stops>
          <style:tab-stop style:type="left" style:position="0.2479in"/>
        </style:tab-stops>
      </style:paragraph-properties>
      <style:text-properties fo:hyphenate="false"/>
    </style:style>
    <style:style style:name="Caption1" style:display-name="Caption1" style:family="paragraph" style:parent-style-name="Normale">
      <style:paragraph-properties text:number-lines="false" fo:margin-bottom="0.0833in"/>
      <style:text-properties style:font-name="Verdana"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e">
      <style:paragraph-properties text:number-lines="false"/>
      <style:text-properties style:font-name="Verdana" style:font-name-complex="Tahoma" fo:hyphenate="false"/>
    </style:style>
    <style:style style:name="Titolo3cap.7.2.2" style:display-name="Titolo 3 cap.7.2.2" style:family="paragraph" style:parent-style-name="Titolo3" style:default-outline-level="3">
      <style:paragraph-properties fo:keep-together="always" fo:margin-top="0.3333in" fo:margin-bottom="0.3333in">
        <style:tab-stops/>
      </style:paragraph-properties>
      <style:text-properties style:font-name-complex="Times New Roman" style:font-weight-complex="normal" style:letter-kerning="true" fo:font-size="14pt" style:font-size-asian="14pt" style:font-size-complex="10pt" fo:hyphenate="false"/>
    </style:style>
    <style:style style:name="Titolo4cap.7.2.2" style:display-name="Titolo 4 cap.7.2.2" style:family="paragraph" style:parent-style-name="Titolo4">
      <style:paragraph-properties>
        <style:tab-stops/>
      </style:paragraph-properties>
      <style:text-properties style:font-weight-complex="normal" fo:color="#000000" fo:font-size="12pt" style:font-size-asian="12pt" style:font-size-complex="10pt" fo:hyphenate="false"/>
    </style:style>
    <style:style style:name="Elencoperpunti" style:display-name="Elenco per punti" style:family="paragraph" style:parent-style-name="Normale">
      <style:paragraph-properties style:line-height-at-least="0.1666in"/>
      <style:text-properties fo:hyphenate="false"/>
    </style:style>
    <style:style style:name="Didascalia1" style:display-name="Didascalia1" style:family="paragraph" style:parent-style-name="Normale" style:next-style-name="Normale">
      <style:paragraph-properties fo:text-align="center">
        <style:tab-stops>
          <style:tab-stop style:type="left" style:position="0.25in"/>
        </style:tab-stops>
      </style:paragraph-properties>
      <style:text-properties style:font-name-complex="Tahoma" fo:font-weight="bold" style:font-weight-asian="bold" style:font-weight-complex="bold" fo:font-size="8pt" style:font-size-asian="8pt" fo:language="en" fo:country="GB" fo:hyphenate="false"/>
    </style:style>
    <style:style style:name="Testonotaapièdipagina" style:display-name="Testo nota a piè di pagina" style:family="paragraph" style:parent-style-name="Didascalia1" style:next-style-name="Normale">
      <style:paragraph-properties fo:widows="0" fo:orphans="0" fo:text-align="start" fo:margin-top="0in" fo:margin-bottom="0.0833in">
        <style:tab-stops/>
      </style:paragraph-properties>
      <style:text-properties style:font-name-complex="Times New Roman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ahoma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ttoBullet" style:display-name="SottoBullet" style:family="paragraph" style:parent-style-name="Normale">
      <style:paragraph-properties fo:margin-left="0.2756in">
        <style:tab-stops/>
      </style:paragraph-properties>
      <style:text-properties style:font-weight-complex="bold" fo:language="en" fo:country="GB" fo:hyphenate="false"/>
    </style:style>
    <style:style style:name="Sottolineato" style:display-name="Sottolineato" style:family="paragraph" style:parent-style-name="SottoBullet">
      <style:text-properties style:text-underline-type="single" style:text-underline-style="solid" style:text-underline-width="auto" style:text-underline-mode="continuous" fo:hyphenate="false"/>
    </style:style>
    <style:style style:name="Bullet" style:display-name="Bullet" style:family="paragraph" style:parent-style-name="Normale">
      <style:paragraph-properties>
        <style:tab-stops>
          <style:tab-stop style:type="left" style:position="0.2361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text-align="start" fo:margin-top="0.1666in" fo:margin-left="0.2951in" fo:text-indent="-0.2951in">
        <style:tab-stops>
          <style:tab-stop style:type="right" style:position="5.9965in"/>
        </style:tab-stops>
      </style:paragraph-properties>
      <style:text-properties style:font-name="Times New Roman" fo:font-weight="bold" style:font-weight-asian="bold" fo:hyphenate="false"/>
    </style:style>
    <style:style style:name="Sommario2" style:display-name="Sommario 2" style:family="paragraph" style:parent-style-name="Normale" style:next-style-name="Normale">
      <style:paragraph-properties fo:margin-bottom="0.0833in" fo:margin-left="0.1534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text-align="start" fo:margin-left="0.3069in">
        <style:tab-stops/>
      </style:paragraph-properties>
      <style:text-properties style:font-name="Times New Roman" fo:font-style="italic" style:font-style-asian="italic" fo:font-size="10pt" style:font-size-asian="10pt" fo:hyphenate="false"/>
    </style:style>
    <style:style style:name="Pièdipagina" style:display-name="Piè di pagina" style:family="paragraph" style:parent-style-name="Testonotaapièdipagina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H4" style:display-name="H4" style:family="paragraph" style:parent-style-name="Normale" style:next-style-name="Normale">
      <style:paragraph-properties fo:keep-with-next="always" fo:text-align="start" fo:margin-top="0.0694in" fo:margin-bottom="0.0694in"/>
      <style:text-properties style:font-name="Times New Roman" fo:font-weight="bold" style:font-weight-asian="bold" fo:font-size="12pt" style:font-size-asian="12pt" style:font-size-complex="10pt" fo:hyphenate="false"/>
    </style:style>
    <style:style style:name="gruppo" style:display-name="gruppo" style:family="paragraph" style:parent-style-name="Pièdipagina">
      <style:paragraph-properties fo:keep-with-next="always" fo:widows="2" fo:orphans="2" fo:margin-top="0.0277in" fo:margin-bottom="0.0277in"/>
      <style:text-properties style:font-name="Arial" style:font-weight-complex="normal" fo:font-size="12pt" style:font-size-asian="12pt" fo:language="it" fo:country="IT" fo:hyphenate="false"/>
    </style:style>
    <style:style style:name="separatore" style:display-name="separatore" style:family="paragraph" style:parent-style-name="Normale">
      <style:paragraph-properties fo:keep-with-next="always" fo:text-align="start" fo:margin-bottom="0.0277in"/>
      <style:text-properties style:font-name="Arial" fo:font-size="8pt" style:font-size-asian="8pt" style:font-size-complex="10pt" fo:hyphenate="false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 style:language-asian="ar" style:country-asian="SA" style:language-complex="ar" style:country-complex="SA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ahoma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fasigrassetto" style:display-name="Enfasi (grassetto)" style:family="text" style:parent-style-name="Car.predefinitoparagrafo"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errore" style:display-name="errore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PreformattatoHTML" style:display-name="Preformattato HTML" style:family="paragraph" style:parent-style-name="Normale">
      <style:paragraph-properties fo:text-align="start"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visione" style:display-name="Revisione" style:family="paragraph">
      <style:text-properties style:font-name="Tahoma" style:font-size-complex="12pt" style:language-asian="ar" style:country-asian="SA" fo:hyphenate="false"/>
    </style:style>
    <style:style style:name="StileTitolo2Allineatoasinistra" style:display-name="Stile Titolo 2 + Allineato a sinistra" style:family="paragraph" style:parent-style-name="Titolo2" style:default-outline-level="2">
      <style:paragraph-properties fo:text-align="start" fo:margin-top="0.1666in" fo:margin-bottom="0.0416in"/>
      <style:text-properties style:font-name="Arial" style:font-name-complex="Times New Roman" fo:font-weight="bold" style:font-weight-asian="bold" fo:font-style="normal" style:font-style-asian="normal" fo:font-size="14pt" style:font-size-asian="14pt" style:font-size-complex="10pt" fo:language="en" fo:country="US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style:font-name="Tahoma" style:font-size-complex="12pt" style:language-asian="ar" style:country-asian="SA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" style:display-name="Titolo" style:family="paragraph" style:parent-style-name="Normale" style:next-style-name="Normale">
      <style:paragraph-properties fo:text-align="center" fo:margin-top="0.3333in" fo:margin-bottom="0.0833in" fo:line-height="115%"/>
      <style:text-properties style:font-name="Arial" style:font-name-complex="Arial" fo:font-weight="bold" style:font-weight-asian="bold" style:font-weight-complex="bold" fo:color="#000000" fo:font-size="20pt" style:font-size-asian="20pt" style:font-size-complex="2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untielencoCarattere" style:display-name="punti elenco Carattere" style:family="text" style:parent-style-name="ParagrafoelencoCarattere">
      <style:text-properties style:font-name="Arial" style:font-name-complex="Calibri"/>
    </style:style>
    <style:style style:name="puntielenco" style:display-name="punti elenco" style:family="paragraph" style:parent-style-name="Paragrafoelenco" style:list-style-name="LFO27">
      <style:paragraph-properties fo:margin-top="0in" fo:margin-bottom="0.1666in" fo:line-height="115%" fo:margin-left="0.4958in" fo:text-indent="-0.2479in">
        <style:tab-stops/>
      </style:paragraph-properties>
      <style:text-properties style:font-name="Arial" style:font-name-complex="Calibri" style:font-size-complex="11p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font-name="Times New Roman"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Symbol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ahom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ahoma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Lucida Bright" fo:font-variant="small-caps" fo:font-size="12pt" style:font-size-asian="12pt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Lucida Bright" fo:font-variant="small-caps" fo:font-size="12pt" style:font-size-asian="12pt"/>
    </style: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Lucida Bright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8LVL1" style:family="text">
      <style:text-properties style:font-name="Lucida Bright" fo:font-variant="small-caps" fo:font-size="12pt" style:font-size-asian="12pt"/>
    </style:style>
    <style:style style:name="WW_CharLFO29LVL1" style:family="text">
      <style:text-properties style:font-name="Lucida Bright" fo:font-variant="small-caps" fo:font-size="12pt" style:font-size-asian="12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rebuchet MS"/>
    </style:style>
    <style:style style:name="WW_CharLFO32LVL1" style:family="text">
      <style:text-properties style:font-name="Lucida Bright" fo:font-variant="small-caps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rebuchet MS"/>
    </style:style>
    <style:style style:name="WW_CharLFO39LVL1" style:family="text">
      <style:text-properties style:font-name="Trebuchet M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rebuchet M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96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5in"/>
      </text:list-level-style-number>
      <text:list-level-style-number text:level="2" text:style-name="WW_CharLFO8LVL2" style:num-suffix="." style:num-format="1">
        <style:list-level-properties text:space-before="0.5in" text:min-label-width="0.5in"/>
      </text:list-level-style-number>
      <text:list-level-style-number text:level="3" text:style-name="WW_CharLFO8LVL3" style:num-suffix="." style:num-format="1">
        <style:list-level-properties text:space-before="1in" text:min-label-width="0.5in"/>
      </text:list-level-style-number>
      <text:list-level-style-number text:level="4" text:style-name="WW_CharLFO8LVL4" style:num-suffix="." style:num-format="1">
        <style:list-level-properties text:space-before="1.5in" text:min-label-width="0.5in"/>
      </text:list-level-style-number>
      <text:list-level-style-number text:level="5" text:style-name="WW_CharLFO8LVL5" style:num-suffix="." style:num-format="1">
        <style:list-level-properties text:space-before="2in" text:min-label-width="0.5in"/>
      </text:list-level-style-number>
      <text:list-level-style-number text:level="6" text:style-name="WW_CharLFO8LVL6" style:num-suffix="." style:num-format="1">
        <style:list-level-properties text:space-before="2.5in" text:min-label-width="0.5in"/>
      </text:list-level-style-number>
      <text:list-level-style-number text:level="7" text:style-name="WW_CharLFO8LVL7" style:num-suffix="." style:num-format="1">
        <style:list-level-properties text:space-before="3in" text:min-label-width="0.5in"/>
      </text:list-level-style-number>
      <text:list-level-style-number text:level="8" text:style-name="WW_CharLFO8LVL8" style:num-suffix="." style:num-format="1">
        <style:list-level-properties text:space-before="3.5in" text:min-label-width="0.5in"/>
      </text:list-level-style-number>
      <text:list-level-style-number text:level="9" text:style-name="WW_CharLFO8LVL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/>
      </text:list-level-style-number>
      <text:list-level-style-bullet text:level="2" text:style-name="WW_CharLFO17LVL2" text:bullet-char="">
        <style:list-level-properties text:space-before="0.75in" text:min-label-width="0.25in"/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72in" text:min-label-width="0.25in"/>
        <style:text-properties style:font-name="Tahoma"/>
      </text:list-level-style-bullet>
      <text:list-level-style-bullet text:level="2" text:style-name="WW_CharLFO1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Lucida Bright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Lucida Bright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Lucida Bright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25in" text:min-label-width="0.25in"/>
        <style:text-properties style:font-name="Trebuchet M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Lucida Bright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/>
        <style:text-properties style:font-name="Trebuchet M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bullet text:level="1" text:style-name="WW_CharLFO39LVL1" text:bullet-char="□">
        <style:list-level-properties text:space-before="0.25in" text:min-label-width="0.25in"/>
        <style:text-properties style:font-name="Trebuchet M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/>
        <style:text-properties style:font-name="Trebuchet M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4.5048in"/>
    </style:style>
    <style:style style:name="TableColumn9" style:family="table-column">
      <style:table-column-properties style:column-width="2.2847in"/>
    </style:style>
    <style:style style:name="Table7" style:family="table">
      <style:table-properties style:width="6.78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Intestazione" style:family="paragraph">
      <style:paragraph-properties fo:text-align="start"/>
    </style:style>
    <style:style style:name="T13" style:parent-style-name="Car.predefinitoparagrafo" style:family="text">
      <style:text-properties fo:font-size="10pt" style:font-size-asian="10pt" style:language-asian="it" style:country-asian="I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 style:language-asian="it" style:country-asian="I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Intestazione" style:family="paragraph">
      <style:paragraph-properties fo:text-align="start"/>
    </style:style>
    <style:style style:name="T18" style:parent-style-name="Car.predefinitoparagrafo" style:family="text">
      <style:text-properties fo:font-size="10pt" style:font-size-asian="10pt" style:language-asian="it" style:country-asian="IT"/>
    </style:style>
    <style:style style:name="P19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0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-complex="Tahoma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-complex="Tahoma" style:font-weight-complex="bold" fo:font-size="10pt" style:font-size-asian="10pt" style:font-size-complex="10pt"/>
    </style:style>
    <number:date-style style:name="N26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27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28" style:parent-style-name="Numeropagina" style:family="text">
      <style:text-properties style:font-name-complex="Tahom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.17956in 0in 0.13466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magine 0" text:anchor-type="as-char" svg:x="0in" svg:y="0in" svg:width="2.07322in" svg:height="0.29245in" style:rel-width="scale" style:rel-height="scale"><draw:image xlink:href="media/image1.png" xlink:type="simple" xlink:show="embed" xlink:actuate="onLoad"/><svg:desc>LogoRER.png</svg:desc></draw:frame></text:span><text:span text:style-name="T14"><text:s text:c="5"/></text:span><text:span text:style-name="T15"><draw:frame draw:z-index="251659264" draw:style-name="a1" draw:name="Immagine 2" text:anchor-type="paragraph" svg:x="4.61069in" svg:y="0in" svg:width="2.1in" svg:height="0.43889in" style:rel-width="scale" style:rel-height="scale"><draw:image xlink:href="media/image2.jpeg" xlink:type="simple" xlink:show="embed" xlink:actuate="onLoad"/><svg:desc>marchio startup</svg:desc></draw:frame></text:span></text:p>
            </table:table-cell>
            <table:table-cell table:style-name="TableCell16">
              <text:p text:style-name="P17"><text:span text:style-name="T18"><draw:frame draw:style-name="a2" draw:name="Immagine 2" text:anchor-type="as-char" svg:x="0in" svg:y="0in" svg:width="1.68796in" svg:height="0.29258in" style:rel-width="scale" style:rel-height="scale"><draw:image xlink:href="media/image3.jpeg" xlink:type="simple" xlink:show="embed" xlink:actuate="onLoad"/><svg:desc>Logo ASTER.jpg</svg:desc></draw:frame></text:span></text:p>
            </table:table-cell>
          </table:table-row>
        </table:table>
        <text:p text:style-name="Intestazione"/>
      </style:header>
      <style:footer>
        <text:p text:style-name="P19"><text:span text:style-name="T20">ERStartUp@SMAU2015</text:span><text:span text:style-name="T21"><text:s/>– Regolamento – Ver.<text:s/></text:span><text:span text:style-name="T22">1</text:span><text:span text:style-name="T23">.0</text:span><text:span text:style-name="T24"><text:s/>aggiornata al<text:s/></text:span><text:span text:style-name="T25"><text:date style:data-style-name="N26">10/09/2015</text:date></text:span></text:p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¬¬</dc:title>
    <meta:initial-creator>Sara Monesi</meta:initial-creator>
    <dc:creator>SilviaFalciasecca</dc:creator>
    <meta:creation-date>2015-09-10T13:55:00Z</meta:creation-date>
    <dc:date>2015-09-10T13:55:00Z</dc:date>
    <meta:print-date>2015-09-10T13:27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81" meta:character-count="7898" meta:row-count="56" meta:non-whitespace-character-count="6732"/>
  </office:meta>
</office:document-meta>
</file>