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C00E5FFA40.png"/>
  <manifest:file-entry manifest:media-type="image/png" manifest:full-path="Pictures/100000000000036700000308FEC50896.png"/>
  <manifest:file-entry manifest:media-type="image/png" manifest:full-path="Pictures/100000000000027E0000006C4DDA2BBF.png"/>
  <manifest:file-entry manifest:media-type="image/png" manifest:full-path="Pictures/100000000000024A000000C551D99F3E.png"/>
  <manifest:file-entry manifest:media-type="image/png" manifest:full-path="Pictures/100000000000009600000086272640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ebuchet MS1" svg:font-family="'Trebuchet MS'" style:font-adornments="Grassetto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13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8.495cm"/>
    </style:style>
    <style:style style:name="Tabella5.B" style:family="table-column">
      <style:table-column-properties style:column-width="8.505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.049cm" fo:margin-bottom="0cm" fo:text-align="end" style:justify-single-word="false"/>
    </style:style>
    <style:style style:name="P3" style:family="paragraph" style:parent-style-name="Footnote">
      <style:paragraph-properties fo:text-align="justify" style:justify-single-word="false">
        <style:tab-stops/>
      </style:paragraph-properties>
      <style:text-properties style:font-name="Trebuchet MS"/>
    </style:style>
    <style:style style:name="P4" style:family="paragraph" style:parent-style-name="Footnote">
      <style:paragraph-properties fo:text-align="justify" style:justify-single-word="false">
        <style:tab-stops/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22cm"/>
        </style:tab-stops>
        <style:background-image/>
      </style:paragraph-properties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paragraph-properties fo:margin-left="0cm" fo:margin-right="0.499cm" fo:margin-top="0cm" fo:margin-bottom="0cm" fo:text-align="end" style:justify-single-word="false" fo:text-indent="0cm" style:auto-text-indent="false" fo:background-color="transparent">
        <style:tab-stops>
          <style:tab-stop style:position="0.522cm"/>
        </style:tab-stops>
        <style:background-image/>
      </style:paragraph-properties>
      <style:text-properties style:use-window-font-color="true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 style:master-page-name="Pagina_20_DocInfo">
      <style:paragraph-properties fo:text-align="center" style:justify-single-word="false" style:page-number="auto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P17" style:family="paragraph" style:parent-style-name="Text_20_body">
      <style:text-properties fo:font-weight="bold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fo:font-style="italic" fo:background-color="transparent" style:font-style-asian="italic" style:font-style-complex="italic"/>
    </style:style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Text_20_body">
      <style:text-properties fo:color="#000000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fo:color="#cb1d15"/>
    </style:style>
    <style:style style:name="P25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26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background-color="transparent"/>
    </style:style>
    <style:style style:name="T5" style:family="text">
      <style:text-properties style:font-name="Trebuchet MS" fo:background-color="transparent"/>
    </style:style>
    <style:style style:name="T6" style:family="text">
      <style:text-properties style:font-name="Trebuchet MS" fo:font-style="italic" fo:background-color="transparent"/>
    </style:style>
    <style:style style:name="T7" style:family="text">
      <style:text-properties style:font-name="Trebuchet MS" fo:font-style="italic" fo:background-color="transparent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Webdings" fo:font-size="8pt"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/>
    </style:style>
    <style:style style:name="T12" style:family="text">
      <style:text-properties fo:color="#000000"/>
    </style:style>
    <style:style style:name="T13" style:family="text">
      <style:text-properties style:font-name="Wingdings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variable-decls>
        <text:variable-decl office:value-type="string" text:name="varClassificazion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."/>
        <text:sequence-decl text:display-outline-level="0" text:name="Fig."/>
        <text:sequence-decl text:display-outline-level="0" text:name="RefSequence"/>
      </text:sequence-decls>
      <text:user-field-decls>
        <text:user-field-decl office:value-type="string" office:string-value="" text:name="ufClassificazioneDoc"/>
        <text:user-field-decl office:value-type="string" office:string-value="Rilasciato" text:name="ufStatoDoc"/>
      </text:user-field-decls>
      <text:h text:style-name="P15" text:outline-level="1" text:is-list-header="true" text:restart-numbering="true" text:start-value="1">SMAU 2011 – Modulo di candidatura</text:h>
      <text:p text:style-name="P18">Tipologia:</text:p>
      <text:list xml:id="list36410228" text:style-name="L3">
        <text:list-item>
          <text:p text:style-name="P20"><text:span text:style-name="T8">Impresa costituita dall'1-1-2008<text:tab/> (sede legale/operativa in Emilia-Romagna)<text:tab/><text:tab/><text:tab/></text:span><text:span text:style-name="T9">c</text:span> </text:p>
        </text:list-item>
        <text:list-item>
          <text:p text:style-name="P20"><text:span text:style-name="T8">Persona singola/gruppo con progetto d'impresa</text:span><text:span text:style-name="T10"><text:tab/> (</text:span><text:span text:style-name="T8">residenza/domicilio in Emilia-Romagna</text:span><text:span text:style-name="T10">)<text:tab/></text:span><text:span text:style-name="T9">c</text:span> </text:p>
        </text:list-item>
      </text:list>
      <text:p text:style-name="P18">N.B.: i campi in rosso devono essere compilati soltanto dalle imprese</text:p>
      <text:p text:style-name="P18">*campo obbligatorio</text:p>
      <text:h text:style-name="P12" text:outline-level="2" text:is-list-header="true">Dati anagrafici impresa / progetto d'impresa<text:tab/>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Impresa/Progetto d'impresa*</text:p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24">Forma giuridica (s.n.c, s.r.l., altro)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24">Data costituzione (gg-mm-aaaa)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24">Capitale Sociale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Indirizzo (per progetti d'impresa: inserire indirizzo del referente di progetto)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Comune e frazione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Provincia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Nazione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Telefono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Fax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Website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Settore di attività*</text:p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>Area scientifico-disciplinare (riservato a chi svolge attività di ricerca)</text:p>
          </table:table-cell>
          <table:table-cell table:style-name="Tabella1.B2" office:value-type="string">
            <text:p text:style-name="P9"/>
          </table:table-cell>
        </table:table-row>
      </table:table>
      <text:h text:style-name="P12" text:outline-level="2" text:is-list-header="true">Dati anagrafici referente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Titolo*</text:p>
          </table:table-cell>
          <table:table-cell table:style-name="Tabella2.B1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Nome*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Cognome* 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Data di nascita (gg-mm-aaaa)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Titolo di studio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Ruolo*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E-mail*</text:p>
          </table:table-cell>
          <table:table-cell table:style-name="Tabella2.B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9">N. Cellulare</text:p>
          </table:table-cell>
          <table:table-cell table:style-name="Tabella2.B2" office:value-type="string">
            <text:p text:style-name="P9"/>
          </table:table-cell>
        </table:table-row>
      </table:table>
      <text:p text:style-name="Text_20_body"/>
      <text:h text:style-name="Heading_20_2" text:outline-level="2"><text:soft-page-break/>Caratteristiche dell'impresa / progetto d'impresa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Mission della società (esistente o prevista)*</text:p>
          </table:table-cell>
          <table:table-cell table:style-name="Tabella3.B1" office:value-type="string">
            <text:p text:style-name="P9">Max 400 caratteri </text:p>
          </table:table-cell>
        </table:table-row>
        <table:table-row>
          <table:table-cell table:style-name="Tabella3.A2" office:value-type="string">
            <text:p text:style-name="P9">Elementi che caratterizzano l'innovatività dell'impresa/progetto d'impresa*</text:p>
          </table:table-cell>
          <table:table-cell table:style-name="Tabella3.B2" office:value-type="string">
            <text:p text:style-name="P9">Max 700 caratteri </text:p>
          </table:table-cell>
        </table:table-row>
      </table:table>
      <text:h text:style-name="P13" text:outline-level="2" text:is-list-header="true">Altre informazioni</text:h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Eventuali finanziamenti, pubblici o privati, richiesti/ottenuti, premi, riconoscimenti (es. Spinner, We Tech Off, Business Plan Competition, etc)</text:p>
          </table:table-cell>
          <table:table-cell table:style-name="Tabella4.B1" office:value-type="string">
            <text:p text:style-name="P9">Se sì, indicare la tipologia di finanziamento </text:p>
            <text:p text:style-name="P9">(max 500 caratteri)</text:p>
          </table:table-cell>
        </table:table-row>
        <table:table-row>
          <table:table-cell table:style-name="Tabella4.A2" office:value-type="string">
            <text:p text:style-name="P9">I vostri uffici si trovano presso un incubatore d'impresa?</text:p>
          </table:table-cell>
          <table:table-cell table:style-name="Tabella4.B2" office:value-type="string">
            <text:p text:style-name="P9">Se sì, indicare il nome della struttura e l'indirizzo</text:p>
          </table:table-cell>
        </table:table-row>
      </table:table>
      <text:p text:style-name="Text_20_body"/>
      <text:h text:style-name="P14" text:outline-level="1" text:is-list-header="true">Privacy</text:h>
      <text:p text:style-name="P17">Informativa ex art. 13 D.lgs. 196/2003</text:p>
      <text:p text:style-name="Text_20_body"> </text:p>
      <text:p text:style-name="Text_20_body">Egregio Signore, Gentile Signora,</text:p>
      <text:p text:style-name="Text_20_body">Desideriamo informarLa che il D.lgs. n. 196 del 30 giugno 2003 (“Codice in materia di protezione dei dati personali”) prevede la tutela delle persone e di altri soggetti rispetto al trattamento dei dati personali.</text:p>
      <text:p text:style-name="Text_20_body">Secondo la normativa indicata, tale trattamento sarà improntato ai principi di correttezza, liceità e trasparenza e di tutela della Sua riservatezza e dei Suoi diritti.</text:p>
      <text:p text:style-name="Text_20_body">Ai sensi dell'articolo 13 del D.lgs. n.196/2003, pertanto, Le forniamo le seguenti informazioni:</text:p>
      <text:list xml:id="list36641353" text:style-name="L4">
        <text:list-item>
          <text:p text:style-name="P21">I dati da Lei forniti verranno trattati per le seguenti finalità: preparazione dell’iniziativa “SMAU 2011”.</text:p>
        </text:list-item>
        <text:list-item>
          <text:p text:style-name="P21">Il trattamento sarà effettuato manualmente e attraverso i sistemi informativi di ASTER S. Cons. P. A. e di SMAU.</text:p>
        </text:list-item>
        <text:list-item>
          <text:p text:style-name="P21">Il conferimento dei dati è obbligatorio per candidarsi ad accedere gratuitamente all’area espositiva di SMAU con uno spazio.</text:p>
        </text:list-item>
        <text:list-item>
          <text:p text:style-name="P21">L'eventuale rifiuto di fornire tali dati comporta l’esclusione dal processo di selezione della presente proposta.</text:p>
        </text:list-item>
        <text:list-item>
          <text:p text:style-name="P21">I dati potranno essere comunicati a ASTER e SMAU</text:p>
        </text:list-item>
        <text:list-item>
          <text:p text:style-name="P21">Il titolare del trattamento è: ASTER S. Cons. p. A., Via Gobetti 101, 40129 Bologna, <text:a xlink:type="simple" xlink:href="http://www.aster.it/">http://www.aster.it</text:a></text:p>
        </text:list-item>
        <text:list-item>
          <text:p text:style-name="P21">In ogni momento potrà esercitare i Suoi diritti nei confronti del titolare del trattamento, ai sensi dell'art.7 del D.lgs.196/2003.</text:p>
        </text:list-item>
      </text:list>
      <text:h text:style-name="P11" text:outline-level="3" text:is-list-header="true">Formula di acquisizione del consenso dell'interessato</text:h>
      <text:p text:style-name="P22">Luogo ........................... Data .................................</text:p>
      <text:p text:style-name="P22">Nome ....................................... Cognome ...........................................</text:p>
      <text:p text:style-name="Text_20_body"/>
      <text:p text:style-name="P22">Il/La sottoscritto/a, acquisite le informazioni fornite dal titolare del trattamento ai sensi dell'articolo 13 del D.Lgs. 196/2003, </text:p>
      <text:p text:style-name="P22"/>
      <table:table table:name="Tabella5" table:style-name="Tabella5">
        <table:table-column table:style-name="Tabella5.A"/>
        <table:table-column table:style-name="Tabella5.B"/>
        <table:table-row>
          <table:table-cell office:value-type="string">
            <text:p text:style-name="P25"><text:span text:style-name="T12">Dà il consenso <text:s text:c="19"/></text:span><text:span text:style-name="T13">o</text:span><text:span text:style-name="T12"> </text:span></text:p>
          </table:table-cell>
          <table:table-cell office:value-type="string">
            <text:p text:style-name="P25"><text:span text:style-name="T12">Nega il consenso <text:s text:c="19"/></text:span><text:span text:style-name="T13">o</text:span></text:p>
          </table:table-cell>
        </table:table-row>
      </table:table>
      <text:p text:style-name="P22">al trattamento dei dati personali per i fini indicati nella suddetta informativa.</text:p>
      <text:p text:style-name="P22">Firma leggibile: _________________________________________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rebuchet MS1" svg:font-family="'Trebuchet MS'" style:font-adornments="Grassetto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shadow="none">
        <style:tab-stops/>
      </style:paragraph-properties>
      <style:text-properties style:font-name="Trebuchet MS" fo:font-size="1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fo:text-indent="0cm" style:auto-text-indent="false" style:page-number="auto"/>
      <style:text-properties style:font-name="Trebuchet MS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rebuchet M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left="0cm" fo:margin-right="0cm" fo:text-indent="0cm" style:auto-text-indent="false" style:page-number="auto" fo:break-before="auto" fo:break-after="auto" fo:background-color="#cb1d15" fo:padding="0cm" fo:border="none" style:shadow="none">
        <style:tab-stops/>
        <style:drop-cap/>
        <style:background-image/>
      </style:paragraph-properties>
      <style:text-properties fo:color="#ffffff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fo:text-align="justify" style:justify-single-word="false" fo:background-color="#e6e6e6" fo:padding="0cm" fo:border="none" style:shadow="none" fo:keep-with-next="always">
        <style:background-image/>
      </style:paragraph-properties>
      <style:text-properties fo:color="#cb1d15" style:font-name="Trebuchet MS1" fo:font-size="16pt" fo:font-style="normal" style:text-underline-style="none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background-color="transparent" fo:padding="0cm" fo:border-left="none" fo:border-right="none" fo:border-top="none" fo:border-bottom="0.035cm solid #cb1d15" style:shadow="none">
        <style:background-image/>
      </style:paragraph-properties>
      <style:text-properties fo:color="#333333" fo:font-size="14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padding="0cm" fo:border="non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499cm" fo:margin-right="0cm" fo:text-indent="0cm" style:auto-text-indent="fals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auto-update="true" style:default-outline-level="6" style:class="text">
      <style:text-properties fo:font-size="9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Text_20_body" style:default-outline-level="7" style:class="text">
      <style:text-properties fo:font-size="9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16.999cm" style:type="right"/>
        </style:tab-stops>
      </style:paragraph-properties>
      <style:text-properties fo:color="#6f8293" fo:font-size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018cm solid #6f8293" fo:border-bottom="none" style:shadow="none" text:number-lines="false" text:line-number="0">
        <style:tab-stops>
          <style:tab-stop style:position="17cm" style:type="right"/>
        </style:tab-stops>
        <style:background-image/>
      </style:paragraph-properties>
      <style:text-properties fo:color="#333333" style:font-name="Trebuchet MS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color="#6f8293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style:shadow="none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style:shadow="none" text:number-lines="false" text:line-number="0"/>
      <style:text-properties fo:font-size="8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_20_1" style:auto-update="true" style:default-outline-level="" style:list-style-name="" style:class="index" style:master-page-name="Pagine_20_Indici">
      <style:paragraph-properties fo:margin-left="0cm" fo:margin-right="0cm" fo:text-indent="0cm" style:auto-text-indent="false" style:page-number="auto" fo:break-before="page" fo:background-color="#6f8293" fo:padding="0.049cm" fo:border="0.002cm solid #6f8293" style:shadow="none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cm" fo:margin-top="0.101cm" fo:margin-bottom="0.049cm" fo:text-indent="0cm" style:auto-text-indent="false" style:page-number="auto" fo:background-color="transparent" style:shadow="none">
        <style:tab-stops>
          <style:tab-stop style:position="16.999cm" style:type="right"/>
        </style:tab-stops>
        <style:background-image/>
      </style:paragraph-properties>
      <style:text-properties fo:color="#6f8293" fo:font-weight="bold"/>
    </style:style>
    <style:style style:name="Contents_20_2" style:display-name="Contents 2" style:family="paragraph" style:parent-style-name="Index" style:class="index">
      <style:paragraph-properties fo:margin-left="2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color="#6f8293"/>
    </style:style>
    <style:style style:name="Contents_20_3" style:display-name="Contents 3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3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Contents_20_Heading" style:class="index" style:master-page-name="">
      <style:paragraph-properties fo:margin-left="0cm" fo:margin-right="0cm" fo:text-indent="0cm" style:auto-text-indent="false" style:page-number="auto" fo:break-before="auto" fo:break-after="auto" fo:background-color="transparent" fo:padding="0cm" fo:border="none" text:number-lines="false" text:line-number="0">
        <style:background-image/>
      </style:paragraph-properties>
      <style:text-properties fo:color="#6f8293"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Contents_20_Heading" style:class="index" style:master-page-name="">
      <style:paragraph-properties fo:margin-left="0cm" fo:margin-right="0cm" fo:text-indent="0cm" style:auto-text-indent="false" style:page-number="auto" fo:break-before="auto" fo:break-after="auto" fo:background-color="transparent" fo:padding="0cm" fo:border="none" text:number-lines="false" text:line-number="0">
        <style:background-image/>
      </style:paragraph-properties>
      <style:text-properties fo:color="#6f8293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left="1cm" fo:margin-right="0.499cm" fo:margin-top="0.21cm" fo:margin-bottom="0.42cm" fo:text-align="start" style:justify-single-word="false" fo:text-indent="0cm" style:auto-text-indent="false" style:page-number="auto" fo:padding="0cm" fo:border="none" style:shadow="none"/>
      <style:text-properties fo:color="#6b8a98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ig." style:family="paragraph" style:parent-style-name="Caption">
      <style:paragraph-properties fo:margin-top="0.21cm" fo:margin-bottom="0.21cm" fo:line-height="150%"/>
    </style:style>
    <style:style style:name="Tab." style:family="paragraph" style:parent-style-name="Caption"/>
    <style:style style:name="TitleSubject" style:family="paragraph" style:parent-style-name="Title" style:next-style-name="Standard" style:master-page-name="">
      <style:paragraph-properties fo:margin-left="1cm" fo:margin-right="0.499cm" fo:margin-top="0.42cm" fo:margin-bottom="0cm" fo:text-align="start" style:justify-single-word="false" fo:text-indent="0cm" style:auto-text-indent="false" style:page-number="auto"/>
      <style:text-properties fo:font-size="20pt" fo:font-weight="normal"/>
    </style:style>
    <style:style style:name="Table_20_Heading_20_InfoDoc" style:display-name="Table Heading InfoDoc" style:family="paragraph" style:parent-style-name="Table_20_Heading" style:class="extra">
      <style:text-properties fo:font-style="italic" fo:font-weight="bold"/>
    </style:style>
    <style:style style:name="TitleDocType" style:family="paragraph" style:parent-style-name="TitleSubject" style:class="text">
      <style:paragraph-properties fo:text-align="end" style:justify-single-word="false"/>
      <style:text-properties fo:font-size="13pt" style:font-size-asian="13pt" style:font-size-complex="13pt"/>
    </style:style>
    <style:style style:name="FooterLastPage" style:family="paragraph" style:parent-style-name="Footer">
      <style:paragraph-properties fo:padding="0cm" fo:border="none" style:shadow="none"/>
      <style:text-properties style:font-name="Trebuchet MS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Courier New" fo:font-weight="bold" style:font-name-asian="Courier New" style:font-name-complex="Courier New"/>
    </style:style>
    <style:style style:name="DE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suffix=" 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NumCapApp">
      <text:list-level-style-number text:level="1" text:style-name="Numbering_20_Symbols" style:num-prefix="Appendice " style:num-suffix=": " style:num-format="A">
        <style:list-level-properties text:min-label-distance="0.379cm"/>
      </text:list-level-style-number>
      <text:list-level-style-number text:level="2" text:style-name="Numbering_20_Symbols" style:num-suffix=" " style:num-format="1" text:display-levels="2">
        <style:list-level-properties text:min-label-distance="0.379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79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79cm"/>
      </text:list-level-style-number>
      <text:list-level-style-number text:level="5" text:style-name="Numbering_20_Symbols" style:num-prefix=" " style:num-suffix=" " style:num-format="">
        <style:list-level-properties text:space-before="3.18cm" text:min-label-width="0.635cm"/>
      </text:list-level-style-number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.049cm" fo:margin-bottom="0cm" fo:text-align="end" style:justify-single-word="false"/>
    </style:style>
    <style:style style:name="MP3" style:family="paragraph" style:parent-style-name="Footnote">
      <style:paragraph-properties fo:text-align="justify" style:justify-single-word="false">
        <style:tab-stops/>
      </style:paragraph-properties>
      <style:text-properties style:font-name="Trebuchet MS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522cm"/>
        </style:tab-stops>
        <style:background-image/>
      </style:paragraph-properties>
      <style:text-properties style:use-window-font-color="true" fo:font-weight="bold" style:font-weight-asian="bold" style:font-weight-complex="bold"/>
    </style:style>
    <style:style style:name="MP6" style:family="paragraph" style:parent-style-name="Standard">
      <style:paragraph-properties fo:margin-left="0cm" fo:margin-right="0.499cm" fo:margin-top="0cm" fo:margin-bottom="0cm" fo:text-align="end" style:justify-single-word="false" fo:text-indent="0cm" style:auto-text-indent="false" fo:background-color="transparent">
        <style:tab-stops>
          <style:tab-stop style:position="0.522cm"/>
        </style:tab-stops>
        <style:background-image/>
      </style:paragraph-properties>
      <style:text-properties style:use-window-font-color="true" fo:font-weight="bold" style:font-weight-asian="bold" style:font-weight-complex="bold"/>
    </style:style>
    <style:style style:name="MP7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0.3cm" fo:border-top="none" fo:border-bottom="0.018cm solid #6f8293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02cm solid #6f8293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fo:border="0.002cm solid #6f8293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25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0.3cm" fo:border-top="none" fo:border-bottom="0.002cm solid #6f8293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immagini8" text:anchor-type="paragraph" svg:x="15.065cm" svg:y="0.009cm" svg:width="1.87cm" svg:height="2.36cm" draw:z-index="6"><draw:image xlink:href="Pictures/1000000000000096000000C00E5FFA40.png" xlink:type="simple" xlink:show="embed" xlink:actuate="onLoad"/></draw:frame><text:tab/></text:p>
        <text:p text:style-name="Header"/>
        <text:p text:style-name="Header"/>
        <text:p text:style-name="Header"/>
        <text:p text:style-name="Header"/>
        <text:p text:style-name="Header"/>
      </style:header>
      <style:header-left>
        <text:p text:style-name="Header"><draw:frame draw:style-name="Mfr1" draw:name="immagini5" text:anchor-type="paragraph" svg:x="0.011cm" svg:y="0.009cm" svg:width="1.87cm" svg:height="2.36cm" draw:z-index="0"><draw:image xlink:href="Pictures/1000000000000096000000C00E5FFA40.png" xlink:type="simple" xlink:show="embed" xlink:actuate="onLoad"/></draw:frame><text:tab/></text:p>
        <text:p text:style-name="MP1"><text:subject>&lt;Oggetto&gt;</text:subject> - <text:title>&lt;Titolo&gt;</text:title></text:p>
        <text:p text:style-name="MP2"/>
        <text:p text:style-name="MP2"/>
        <text:p text:style-name="MP2"><text:chapter text:display="name" text:outline-level="2"/></text:p>
      </style:header-left>
      <style:footer>
        <text:p text:style-name="Footer"><text:tab/></text:p>
        <text:p text:style-name="Footer">Aggiornato al: <text:modification-date style:data-style-name="N80">29. set. 2011</text:modification-date><text:span text:style-name="MT1"> - rev.</text:span><text:span text:style-name="MT1"><text:user-defined style:data-style-name="N0" text:name="RevDoc">1.0</text:user-defined></text:span><text:tab/>pag. <text:page-number text:select-page="current">3</text:page-number> / <text:page-count>3</text:page-count></text:p>
      </style:footer>
      <style:footer-left>
        <text:p text:style-name="MP3"><draw:frame draw:style-name="Mfr1" draw:name="immagini6" text:anchor-type="paragraph" svg:x="0.049cm" svg:y="0.194cm" svg:width="4.001cm" svg:height="0.681cm" draw:z-index="0"><draw:image xlink:href="Pictures/100000000000027E0000006C4DDA2BBF.png" xlink:type="simple" xlink:show="embed" xlink:actuate="onLoad"/></draw:frame><draw:frame draw:style-name="Mfr1" draw:name="immagini7" text:anchor-type="paragraph" svg:x="12.876cm" svg:y="0.136cm" svg:width="4.001cm" svg:height="1.349cm" draw:z-index="0"><draw:image xlink:href="Pictures/100000000000024A000000C551D99F3E.png" xlink:type="simple" xlink:show="embed" xlink:actuate="onLoad"/></draw:frame></text:p>
        <text:p text:style-name="MP4"/>
        <text:p text:style-name="MP4"><text:tab/></text:p>
        <text:p text:style-name="Footer">pag. <text:page-number text:select-page="current">3</text:page-number> / <text:page-count>3</text:page-count><text:tab/></text:p>
      </style:footer-left>
    </style:master-page>
    <style:master-page style:name="First_20_Page" style:display-name="First Page" style:page-layout-name="Mpm2" style:next-style-name="Pagina_20_Risvolto"/>
    <style:master-page style:name="Left_20_Page" style:display-name="Left Page" style:page-layout-name="Mpm3"/>
    <style:master-page style:name="Right_20_Page" style:display-name="Right Page" style:page-layout-name="Mpm4"/>
    <style:master-page style:name="Index" style:page-layout-name="Mpm5"/>
    <style:master-page style:name="HTML" style:page-layout-name="Mpm6"/>
    <style:master-page style:name="Endnote" style:page-layout-name="Mpm7"/>
    <style:master-page style:name="Pagina_20_DocInfo" style:display-name="Pagina DocInfo" style:page-layout-name="Mpm8">
      <style:header>
        <text:p text:style-name="MP5"><draw:frame draw:style-name="Mfr1" draw:name="immagini2" text:anchor-type="paragraph" svg:x="0.011cm" svg:y="0.009cm" svg:width="1.87cm" svg:height="2.36cm" draw:z-index="0"><draw:image xlink:href="Pictures/1000000000000096000000C00E5FFA40.png" xlink:type="simple" xlink:show="embed" xlink:actuate="onLoad"/></draw:frame></text:p>
        <text:p text:style-name="MP5"/>
        <text:p text:style-name="MP5"/>
      </style:header>
      <style:header-left>
        <text:p text:style-name="MP5"><draw:frame draw:style-name="Mfr1" draw:name="immagini1" text:anchor-type="paragraph" svg:x="0.011cm" svg:y="0.009cm" svg:width="1.87cm" svg:height="2.36cm" draw:z-index="3"><draw:image xlink:href="Pictures/1000000000000096000000C00E5FFA40.png" xlink:type="simple" xlink:show="embed" xlink:actuate="onLoad"/></draw:frame></text:p>
        <text:p text:style-name="MP5"/>
        <text:p text:style-name="MP5"/>
        <text:p text:style-name="MP5"/>
        <text:p text:style-name="MP5"/>
        <text:p text:style-name="MP6"/>
      </style:header-left>
      <style:footer>
        <text:p text:style-name="MP7"><draw:frame draw:style-name="Mfr1" draw:name="immagini18" text:anchor-type="paragraph" svg:x="12.85cm" svg:y="0.146cm" svg:width="4.001cm" svg:height="1.349cm" draw:z-index="1"><draw:image xlink:href="Pictures/100000000000024A000000C551D99F3E.png" xlink:type="simple" xlink:show="embed" xlink:actuate="onLoad"/></draw:frame><draw:frame draw:style-name="Mfr1" draw:name="immagini17" text:anchor-type="paragraph" svg:x="0.049cm" svg:y="0.337cm" svg:width="4.001cm" svg:height="0.681cm" draw:z-index="2"><draw:image xlink:href="Pictures/100000000000027E0000006C4DDA2BBF.png" xlink:type="simple" xlink:show="embed" xlink:actuate="onLoad"/></draw:frame></text:p>
        <text:p text:style-name="MP7"/>
        <text:p text:style-name="MP7"/>
        <text:p text:style-name="MP7"><text:tab/></text:p>
        <text:p text:style-name="Footer"><text:span text:style-name="MT1">pag. 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  <style:footer-left>
        <text:user-field-decls>
          <text:user-field-decl office:value-type="string" office:string-value="" text:name="ufClassificazioneDoc"/>
        </text:user-field-decls>
        <text:p text:style-name="MP7"><draw:frame draw:style-name="Mfr1" draw:name="immagini3" text:anchor-type="paragraph" svg:x="12.903cm" svg:y="0.067cm" svg:width="4.001cm" svg:height="1.349cm" draw:z-index="4"><draw:image xlink:href="Pictures/100000000000024A000000C551D99F3E.png" xlink:type="simple" xlink:show="embed" xlink:actuate="onLoad"/></draw:frame><draw:frame draw:style-name="Mfr1" draw:name="immagini4" text:anchor-type="paragraph" svg:x="0.155cm" svg:y="0.115cm" svg:width="4.001cm" svg:height="0.681cm" draw:z-index="5"><draw:image xlink:href="Pictures/100000000000027E0000006C4DDA2BBF.png" xlink:type="simple" xlink:show="embed" xlink:actuate="onLoad"/></draw:frame><text:span text:style-name="MT1"><text:user-field-get text:name="ufClassificazioneDoc"/></text:span></text:p>
        <text:p text:style-name="MP7"/>
        <text:p text:style-name="MP7"/>
        <text:p text:style-name="MP7"/>
        <text:p text:style-name="MP7"><text:tab/></text:p>
        <text:p text:style-name="MP7">pag. <text:page-number text:select-page="current">3</text:page-number> / <text:page-count>3</text:page-count><text:tab/>Aggiornato al: <text:modification-date style:data-style-name="N80">29. set. 2011</text:modification-date> - rev.<text:user-defined style:data-style-name="N0" text:name="RevDoc">1.0</text:user-defined></text:p>
      </style:footer-left>
    </style:master-page>
    <style:master-page style:name="Pagina_20_Ultima" style:display-name="Pagina Ultima" style:page-layout-name="Mpm9">
      <style:footer>
        <text:p text:style-name="FooterLastPage"><draw:frame draw:style-name="Mfr2" draw:name="graphics3" text:anchor-type="paragraph" svg:x="4.001cm" svg:y="-12.801cm" svg:width="15cm" svg:height="13.36cm" draw:z-index="0"><draw:image xlink:href="Pictures/100000000000036700000308FEC50896.png" xlink:type="simple" xlink:show="embed" xlink:actuate="onLoad"/></draw:frame></text:p>
      </style:footer>
    </style:master-page>
    <style:master-page style:name="Pagine_20_Indici" style:display-name="Pagine Indici" style:page-layout-name="Mpm10">
      <style:header>
        <text:p text:style-name="Header"><draw:frame draw:style-name="Mfr1" draw:name="graphics4" text:anchor-type="paragraph" svg:x="0.101cm" svg:y="0.101cm" svg:width="1.27cm" svg:height="1.134cm" draw:z-index="0"><draw:image xlink:href="Pictures/100000000000009600000086272640EA.png" xlink:type="simple" xlink:show="embed" xlink:actuate="onLoad"/></draw:frame></text:p>
        <text:p text:style-name="MP1"><text:subject>&lt;Oggetto&gt;</text:subject> - <text:title>&lt;Titolo&gt;</text:title></text:p>
        <text:p text:style-name="MP2">Indici</text:p>
      </style:header>
      <style:footer>
        <text:p text:style-name="Footer"><text:file-name text:display="name-and-extension">Modulo iscrizione SMAU 2011.odt</text:file-name><text:tab/></text:p>
        <text:p text:style-name="Footer">Aggiornato al: <text:modification-date style:data-style-name="N80">29. set. 2011</text:modification-date><text:span text:style-name="MT1"> - rev.</text:span><text:span text:style-name="MT1"><text:user-defined style:data-style-name="N0" text:name="RevDoc">1.0</text:user-defined></text:span><text:tab/>pag. <text:page-number text:select-page="current">3</text:page-number> / <text:page-count>3</text:page-count></text:p>
      </style:footer>
      <style:footer-left>
        <text:p text:style-name="Footer"><text:tab/><text:file-name text:display="name-and-extension">Modulo iscrizione SMAU 2011.odt</text:file-name></text:p>
        <text:p text:style-name="Footer">pag. <text:page-number text:select-page="current">3</text:page-number> / <text:page-count>3</text:page-count><text:tab/>Aggiornato al: <text:modification-date style:data-style-name="N80">29. set. 2011</text:modification-date><text:span text:style-name="MT1"> - rev.</text:span><text:span text:style-name="MT1"><text:user-defined style:data-style-name="N0" text:name="RevDoc">1.0</text:user-defined></text:span></text:p>
      </style:footer-left>
    </style:master-page>
    <style:master-page style:name="Pagina_20_Risvolto" style:display-name="Pagina Risvolto" style:page-layout-name="Mpm5" style:next-style-name="Pagina_20_DocInfo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&lt;Titolo&gt;</dc:title>
    <dc:subject>&lt;Oggetto&gt;</dc:subject>
    <meta:creation-date>2011-09-20T10:19:07.29</meta:creation-date>
    <meta:keyword>&lt;Tipo Doc&gt;</meta:keyword>
    <dc:language>it-IT</dc:language>
    <meta:editing-cycles>12</meta:editing-cycles>
    <meta:editing-duration>PT4H41M42S</meta:editing-duration>
    <meta:initial-creator>Silvia Falciasecca</meta:initial-creator>
    <dc:date>2011-09-29T17:04:45</dc:date>
    <dc:creator>Silvia Falciasecca</dc:creator>
    <meta:printed-by>Silvia Falciasecca</meta:printed-by>
    <meta:print-date>2011-09-22T12:25:28.16</meta:print-date>
    <meta:document-statistic meta:table-count="5" meta:image-count="12" meta:object-count="0" meta:page-count="3" meta:paragraph-count="81" meta:word-count="494" meta:character-count="3571"/>
    <meta:user-defined meta:name="Info 2"/>
    <meta:user-defined meta:name="Info 3"/>
    <meta:user-defined meta:name="Info 4"/>
    <meta:user-defined meta:name="RevDoc">1.0</meta:user-defined>
  </office:meta>
</office:document-meta>
</file>